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rinses Margrietkazerne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Prinses Margrietkazerne (27B05)</text:p>
      <text:p text:style-name="ifm_p_ifm">Locatie: Kolonel D.J. Teesweg 1, 8091 AT Wezep (gemeente Oldebroek)</text:p>
      <text:p text:style-name="ifm_p_ifm">Activiteit: Bouwen</text:p>
      <text:p text:style-name="ifm_p_ifm">Voor: Het plaatsen van 4 warmtestations bij gebouwen 26, 46, 50 en 8</text:p>
      <text:p text:style-name="ifm_p_ifm">Aanvraagdatum: 13 juni 2016</text:p>
      <text:p text:style-name="ifm_p_ifm">Zaaknummer: 134481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801</text:span><text:tab/>21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801</text:span><text:tab/>21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Prinses Margrietkazerne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8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8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Prinses Margrietkazerne, Inspectie Leefomgeving en Transport</meta:user-defined>
    <meta:user-defined meta:name="DCTERMS.W3CDTF/DCTERMS.available">2016-06-21</meta:user-defined>
    <meta:user-defined meta:name="OVERHEIDop.Ruimtelijkplan/OVERHEIDop.bekendmakingBetreffendePlan"/>
  </office:meta>
</office:document-meta>
</file>