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tijdens Rabobank-omloop van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verband de 1<text:span text:style-name="sup">ste</text:span> Rabobank-omloop van Alkmaar op zondag 10 juli de navolgende verkeersmaatregelen van kracht zijn:</text:p>
            <text:p text:style-name="last-al"/>
            <text:list text:style-name="id1-3-2-1-1-3">
              <text:list-item text:style-override="id1-3-2-1-1-3-1">
                <text:number>•</text:number>
                <text:p text:style-name="al">Gesloten verklaring voor alle verkeer van de Kanaalkade tussen de Kaarsemakersgracht en de Minderbroederstraat m.u.v. fietsers en voetgangers, (bord conform model C1 RVV) tussen 12.00 en 19:00 uur </text:p>
                <text:p text:style-name="al"/>
              </text:list-item>
              <text:list-item text:style-override="id1-3-2-1-1-3-2">
                <text:number>•</text:number>
                <text:p text:style-name="al">Gesloten verklaring voor alle verkeer van de Gedempte Nieuwesloot tussen de Sint Sebastiaanstraat en de Marktstraat (bord conform model C1 RVV) tussen 07.30 en 11.00 uur en 13.00 en 15.00 uur</text:p>
                <text:p text:style-name="al"/>
              </text:list-item>
              <text:list-item text:style-override="id1-3-2-1-1-3-3">
                <text:number>•</text:number>
                <text:p text:style-name="al">Op de Munnikkenweg is tussen de Kasteellaan en Zwijnsmeerpad tijdelijk eenrichtingsverkeer ingesteld van 12:00 tot 19:00 uur</text:p>
                <text:p text:style-name="al"/>
              </text:list-item>
              <text:list-item text:style-override="id1-3-2-1-1-3-4">
                <text:number>•</text:number>
                <text:p text:style-name="al">De Marktstraat en het Waagplein zijn tussen 07.30 en 18.30 voor alle verkeer gesloten met uitzondering van voetgangers (bord C1).</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9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9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tijdens Rabobank-omloop van Alkmaar</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795</meta:user-defined>
    <meta:user-defined meta:name="OVERHEIDop.StcrtID/DC.identifier">stcrt-2016-31795</meta:user-defined>
    <meta:user-defined meta:name="DCTERMS.alternative">Gemeente Alkmaar - Tijdelijke maatregelen ivm loopwedstrijd - minderbroederstraat</meta:user-defined>
    <meta:user-defined meta:name="OVERHEID.Organisatietype/OVERHEID.organisationType">gemeente</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1KN 21</meta:user-defined>
    <meta:user-defined meta:name="OVERHEIDop.woonplaats">Alkmaar</meta:user-defined>
    <meta:user-defined meta:name="OVERHEIDop.straatnaam">Gedempte Nieuwes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abobank omloop 2016</meta:user-defined>
    <meta:user-defined meta:name="DCTERMS.abstract">Loopwedstrijd 10 juli 2016 in deel van de binnenstad</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11831 516315</meta:user-defined>
    <meta:user-defined meta:name="OVERHEIDop.versieInformatie"/>
  </office:meta>
</office:document-meta>
</file>