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rdaard-Wiereweg 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Ferwerderadiel maakt ingevolge het bepaalde in artikel 3.8 van de Wet ruimtelijke ordening bekend, dat  het op 17 mei 2016 het ‘wijzigingsplan Burdaard Wiereweg 15” heeft vastgesteld. </text:p>
            <text:p text:style-name="common-al"/>
            <text:p text:style-name="common-al">Het plan voorziet in een juridisch-planologische regeling voor  de oprichting van een schapenstal en  de aanpassing van het bouwblok op het perceel aan Wierewei 15 9112 GS te Burdaard; zie voor de exacte begrenzing de plankaart.</text:p>
            <text:p text:style-name="common-al"/>
            <text:p text:style-name="common-al">Het vastgestelde wijzigingsplan ligt met ingang van 30 juni 2016 gedurende zes weken tijdens openingstijden ter inzage op het cluster Bouwen en Wonen van het gemeentehuis in Ferwert. Tevens is het plan digitaal raadpleegbaar op  www.ruimtelijkeplannen.nl onder de code: NL.IMRO.1722.20150419-VA01.</text:p>
            <text:p text:style-name="common-al"/>
            <text:p text:style-name="common-al">Gedurende de inzagetermijn kan: </text:p>
            <text:p text:style-name="common-al">a. een belanghebbende die tijdig zijn zienswijze bij de gemeenteraad kenbaar heeft gemaakt;</text:p>
            <text:p text:style-name="common-al">b. een belanghebbende aan wie redelijkerwijs niet kan worden verweten dat hij zijn zienswijze niet bij de gemeenteraad naar voren heeft gebracht; </text:p>
            <text:p text:style-name="common-al">c. een belanghebbende tegen de wijziging die de gemeenteraad bij vaststelling van het bestemmingsplan heeft aangebracht;</text:p>
            <text:p text:style-name="common-al">schriftelijk beroep instellen tegen het plan bij de Afdeling bestuursrechtspraak van de Raad van State, postbus 20019, 2500 EA Den Haag. Voor het indienen van beroep wordt griffierecht geheven. </text:p>
            <text:p text:style-name="common-al"/>
            <text:p text:style-name="common-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spraak van de Raad van State. </text:p>
            <text:p text:style-name="common-al"/>
            <text:p text:style-name="common-al">Ferwert, 29 juni 201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9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9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rdaard-Wiereweg 15’’</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1794</meta:user-defined>
    <meta:user-defined meta:name="OVERHEIDop.StcrtID/DC.identifier">stcrt-2016-31794</meta:user-defined>
    <meta:user-defined meta:name="OVERHEID.TaxonomieBeleidsagenda/OVERHEID.category">Ruimte en infrastructuur | Organisatie en beleid</meta:user-defined>
    <meta:user-defined meta:name="OVERHEIDop.Ruimtelijkplan/OVERHEIDop.bekendmakingBetreffendePlan">NL.IMRO.1722.20150419-VA01</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Ferwerderadiel</meta:user-defined>
    <meta:user-defined meta:name="OVERHEIDop.versieInformatie"/>
  </office:meta>
</office:document-meta>
</file>