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3 juni 2016, 2016-0000140591, tot wijziging van in de Toeslagenwet genoemde bedragen per 1 juli 2016</text:h>
      <text:p text:style-name="ifm_p_mt.7.4mm_ifm"><text:span text:style-name="ifm_span_font.bold_mt.7.4mm_ifm">De Staatssecretaris van Sociale Zaken en Werkgelegenheid,</text:span></text:p>
      <text:p text:style-name="ifm_p_mt.3.7mm_ifm">deelt op grond van artikel 9, tweede lid, van de Toeslagenwet mee dat met ingang van 1 juli 2016 in de Toeslagenwet:</text:p>
      <text:p text:style-name="ifm_p_indent.-7mm_mleft.7mm_ifm">1.<text:tab/>In artikel 2, eerste lid, onderdeel b, “€ 70,10” wordt vervangen door: € 70,68.</text:p>
      <text:p text:style-name="ifm_p_indent.-7mm_mleft.7mm_ifm">2.<text:tab/>Artikel 2, tweede lid, onderdeel b, als volgt wordt gewijzigd:</text:p>
      <text:p text:style-name="ifm_p_indent.-7mm_mleft.14mm_ifm">a.<text:tab/> Onder 1° wordt “€ 52,67” vervangen door: € 53,01;</text:p>
      <text:p text:style-name="ifm_p_indent.-7mm_mleft.14mm_ifm">b.<text:tab/> Onder 2° wordt “€ 41,50” vervangen door: € 41,91;</text:p>
      <text:p text:style-name="ifm_p_indent.-7mm_mleft.14mm_ifm">c.<text:tab/> Onder 3° wordt “€ 34,99” vervangen door: € 35,28;</text:p>
      <text:p text:style-name="ifm_p_indent.-7mm_mleft.14mm_ifm">d.<text:tab/> Onder 4° wordt “€ 29,20” vervangen door: € 29,49;</text:p>
      <text:p text:style-name="ifm_p_indent.-7mm_mleft.14mm_ifm">e.<text:tab/> Onder 5° wordt “€ 24,39” vervangen door: € 24,71;</text:p>
      <text:p text:style-name="ifm_p_indent.-7mm_mleft.14mm_ifm">f.<text:tab/> Onder 6° wordt “€ 21,17” vervangen door: € 21,32.</text:p>
      <text:p text:style-name="ifm_p_indent.-7mm_mleft.7mm_ifm">3.<text:tab/> In artikel 8, eerste lid, “€ 70,10” wordt vervangen door: € 70,68.</text:p>
      <text:p text:style-name="ifm_p_mt.3.7mm_ifm">Deze mededeling zal met de toelichting in de Staatscourant worden geplaatst.</text:p>
      <text:p text:style-name="ifm_p_font.italic_mt.3.7mm_ifm">
                  Den Haag,
                   13 juni 2016
               </text:p>
      <text:p text:style-name="ifm_p_font.italic_mt.3.7mm_ifm">de Staatssecretaris van Sociale Zaken en Werkgelegenheid,<text:line-break/>namens deze,<text:line-break/><text:line-break/>M.A.<text:s/>Roscam Abbing<text:line-break/>Directeur Werknemersregelingen</text:p>
      <text:h text:style-name="ifm_p_font.bold_mt.5.08mm_page.break-before_ifm" text:outline-level="4">TOELICHTING</text:h>
      <text:p text:style-name="ifm_p_mt.4.23mm_ifm">Op grond van artikel 9, eerste lid, van de Toeslagenwet dienen de in de artikelen 2 en 8 van die wet genoemde bedragen te worden gewijzigd overeenkomstig de wijze en met ingang van de dag waarop de bedragen, genoemd in hoofdstuk 3 van de Participatiewet (PW), worden gewijzigd. Volgens artikel 38, eerste tot en met derde lid, van de PW worden de bedragen genoemd in hoofdstuk 3 van die wet herzien met ingang van de dag waarop het netto minimumloon wijzigt met het percentage van deze wijziging. In artikel 37 van de PW is omschreven hoe het netto minimumloon moet worden berekend.</text:p>
      <text:p text:style-name="ifm_p_mt.3.7mm_ifm">Bij Regeling van de Minister van Sociale Zaken en Werkgelegenheid van 18 mei 2016, tot aanpassing van het wettelijk minimumloon per 1 juli 2016 (Stcrt. 2016, 24815), is het wettelijk minimumloon met ingang van 1 juli 2016 vastgesteld op € 1.537,20 per maand. Als gevolg hiervan wijzigen tevens de aan het minimumloon gekoppelde bedragen die zijn opgenomen in de Toeslagenwet.</text:p>
      <text:p text:style-name="ifm_p_font.italic_mt.3.7mm_ifm">De Staatssecretaris van Sociale Zaken en Werkgelegenheid,<text:line-break/>namens deze,<text:line-break/><text:line-break/>M.A.<text:s/>Roscam Abbing<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769</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769</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13 juni 2016, 2016-0000140591, tot wijziging van in de Toeslagenwet genoemde bedragen per 1 jul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1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itle">Mededeling van de Staatssecretaris van Sociale Zaken en Werkgelegenheid van 13 juni 2016, 2016-0000140591, tot wijziging van in de Toeslagenwet genoemde bedragen per 1 juli 2016</meta:user-defined>
    <meta:user-defined meta:name="DCTERMS.W3CDTF/DCTERMS.available">2016-06-21</meta:user-defined>
  </office:meta>
</office:document-meta>
</file>