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Verordening ruimte 2014, veegronde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0 mei 2016 het ontwerp van de ‘Wijziging Verordening ruimte 2014, veegronde 2016 (planidn: NL.IMRO.9930.wijzvr14veegr2016-on01) vastgesteld. Dit ontwerp doorloopt de inspraak- en overlegprocedure, conform de Wet ruimtelijke ordening voor de periode van vier weken. De inspraakperiode start met ingang van 17 juni 2016. Een iedereen kan zijn reactie op het ontwerp bij Gedeputeerde Staten indienen. </text:p>
            <text:p text:style-name="tussenkopcur">
            <text:span text:style-name="nadrukvet">Inhoud </text:span>
          </text:p>
            <text:p text:style-name="common-al">Het ontwerp van de Wijziging Verordening ruimte 2014, veegronde 2016 is beleidsarm en heeft als doel de werking van de verordening te verbeteren en actueel te houden.</text:p>
            <text:p text:style-name="common-al">Naast een verduidelijking van enkele artikelen richten de wijzigingen op:</text:p>
            <text:list text:style-name="id1-3-2-1-1-5">
              <text:list-item text:style-override="id1-3-2-1-1-5-1">
                <text:number>-</text:number>
                <text:p text:style-name="al">het aanpassen van de benaming voor de natuurgebieden in Brabant van Ecologische hoofdstructuur naar Natuur Netwerk Brabant;</text:p>
              </text:list-item>
              <text:list-item text:style-override="id1-3-2-1-1-5-2">
                <text:number>-</text:number>
                <text:p text:style-name="al">een vereenvoudiging van het compensatiebeleid;</text:p>
              </text:list-item>
              <text:list-item text:style-override="id1-3-2-1-1-5-3">
                <text:number>-</text:number>
                <text:p text:style-name="al">een vereenvoudiging van de regeling ruimte voor ruimte;</text:p>
              </text:list-item>
              <text:list-item text:style-override="id1-3-2-1-1-5-4">
                <text:number>-</text:number>
                <text:p text:style-name="al">een verruiming van bevoegdheden voor Gedeputeerde Staten tot wijziging van de kaarten van de verordening.</text:p>
              </text:list-item>
            </text:list>
            <text:p text:style-name="common-al">Gedeputeerde Staten maken tevens bekend dat de jaarlijkse kaartactualisatie vervalt. </text:p>
            <text:p text:style-name="tussenkopcur">
            <text:span text:style-name="nadrukvet">Beschikbaarheid en inzage van de stukken </text:span>
          </text:p>
            <text:p text:style-name="common-al">U kunt het ontwerp Wijziging Verordening ruimte 2014, veegronde 2016 met ingang van 17 juni 2016 raadplegen op:</text:p>
            <text:p text:style-name="common-al">1 <text:a xlink:href="http://ruimtelijkeplannen.brabant.nl/" xlink:type="simple"><text:span text:style-name="nadrukondlijn">http://ruimtelijkeplannen.brabant.nl</text:span></text:a>. De rechtstreekse link naar het plan is: <text:a xlink:href="http://www.brabant.nl/ontwerpveegronde2016" xlink:type="simple"><text:span text:style-name="nadrukondlijn">www.brabant.nl/ontwerpveegronde2016</text:span></text:a></text:p>
            <text:p text:style-name="common-al">2<text:span text:style-name="nadrukondlijn"/><text:a xlink:href="http://www.ruimtelijkeplannen.nl/web-roo/?planidn=NL.IMRO.9930.wijzvr14veegr2016-on01" xlink:type="simple"><text:span text:style-name="nadrukondlijn">http://www.ruimtelijkeplannen.nl</text:span></text:a></text:p>
            <text:p text:style-name="common-al">3<text:span text:style-name="nadrukondlijn"/><text:a xlink:href="http://www.brabant.nl/loket/ter-inzages.aspx" xlink:type="simple"><text:span text:style-name="nadrukondlijn">http://www.brabant.nl/loket/ter-inzages.aspx</text:span></text:a></text:p>
            <text:p text:style-name="common-al">Het ontwerp met de daarbij behorende stukken ligt tevens met ingang van 17 juni 2016 tijdens openingstijden ter inzage in het Provinciehuis. </text:p>
            <text:p text:style-name="tussenkopcur">
            <text:span text:style-name="nadrukvet">Hoe kunt u uw reactie geven? </text:span>
          </text:p>
            <text:list text:style-name="id1-3-2-1-1-14">
              <text:list-item text:style-override="id1-3-2-1-1-14-1">
                <text:number>-</text:number>
                <text:p text:style-name="al">Bij voorkeur reageert u eenvoudig en direct via: www.brabant.nl/ontwerpveegronde2016.<text:span text:style-name="nadrukondlijn"/>U krijgt na verzending van uw inspraakreactie een pdf toegestuurd voor uw archief met de inhoud van uw reactie. Ook krijgt u automatisch een ontvangstbevestiging. Het apart insturen van een brief is dan niet meer nodig.</text:p>
              </text:list-item>
              <text:list-item text:style-override="id1-3-2-1-1-14-2">
                <text:number>-</text:number>
                <text:p text:style-name="al">U kunt uw reactie ook schriftelijk inbrengen. Dit is niet nodig als u digitaal uw reactie heeft ingebracht. Wij verzoeken u deze te richten aan Gedeputeerde Staten van Noord-Brabant, Postbus 90151, 5200 MC ’s-Hertogenbosch onder vermelding van: ‘Wijziging Verordening ruimte 2014, veegronde 2016, C2191373’. </text:p>
              </text:list-item>
            </text:list>
            <text:p text:style-name="common-al">
            <text:span text:style-name="nadrukcur">’s-Hertogenbosch, </text:span>
            <text:span text:style-name="nadrukcur">juni</text:span>
            <text:span text:style-name="nadrukcur"> 2016</text:span>
          </text:p>
            <text:p text:style-name="last-al">
            <text:span text:style-name="nadrukcur">Gedeputeerde Staten van Noord-Braban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2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2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2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Verordening ruimte 2014, veegronde 2016</meta:user-defined>
    <meta:user-defined meta:name="OVERHEIDop.doctype">Officiële Publicaties, versie 1.1</meta:user-defined>
    <meta:user-defined meta:name="DCTERMS.W3CDTF/OVERHEIDop.jaargang">2016</meta:user-defined>
    <meta:user-defined meta:name="DCTERMS.W3CDTF/DCTERMS.available">2016-06-17</meta:user-defined>
    <meta:user-defined meta:name="OVERHEIDop.publicationIssue">31721</meta:user-defined>
    <meta:user-defined meta:name="OVERHEIDop.StcrtID/DC.identifier">stcrt-2016-31721</meta:user-defined>
    <meta:user-defined meta:name="OVERHEID.TaxonomieBeleidsagenda/OVERHEID.category">Ruimte en infrastructuur | Organisatie en beleid</meta:user-defined>
    <meta:user-defined meta:name="OVERHEIDop.Ruimtelijkplan/OVERHEIDop.bekendmakingBetreffendePlan">NL.IMRO.9930.wijzvr14veegr2016-on01</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Provincie/DC.spatial">Noord-Brabant</meta:user-defined>
    <meta:user-defined meta:name="OVERHEIDop.versieInformatie"/>
  </office:meta>
</office:document-meta>
</file>