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1e Wijziging Amstelveen Zuid-Oost 2015, Groenelaan 3-5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mstelveen maken, in</text:span>
            <text:span text:style-name="nadrukvet">g</text:span>
            <text:span text:style-name="nadrukvet">evolge het bepaalde in art.</text:span>
            <text:span text:style-name="nadrukvet"/>
            <text:span text:style-name="nadrukvet">3.</text:span>
            <text:span text:style-name="nadrukvet">9a</text:span>
            <text:span text:style-name="nadrukvet"> van de Wet ruimtelijke ordening, bekend dat in procedure wordt ge</text:span>
            <text:span text:style-name="nadrukvet">bracht het ontwerp </text:span>
            <text:span text:style-name="nadrukvet">b</text:span>
            <text:span text:style-name="nadrukvet">e</text:span>
            <text:span text:style-name="nadrukvet">stemmingsplan</text:span>
            <text:span text:style-name="nadrukvet"> 1</text:span>
            <text:span text:style-name="nadrukvet">
              <text:span text:style-name="sup">e</text:span>
            </text:span>
            <text:span text:style-name="nadrukvet"> Wijziging Amstelveen Zuid-Oost 2015, Groenelaan 3-5</text:span>
            <text:span text:style-name="nadrukvet"> (IDN: NL.IMRO.0362.13A-OW01).</text:span>
          </text:p>
            <text:p text:style-name="common-al">Op de locatie Groenelaan 3 en 5 staan twee kantoorpanden die momenteel, sinds enige tijd leegstaan. De voormalige eigenaren zagen geen heil in de verdere verhuur van de kantoorpanden. De huidige eigenaar is voornemens de twee kantoorgebouwen te amoveren en te vervangen door twee appartementsgebouwen. In totaal zullen 134 appartementen worden gerealiseerd, verdeeld over 2 appartementsgebouwen van ieder 7 verdiepingen. Inclusief de gebouwde parkeervoorziening (parkeergarage op de begane grondlaag van de twee appartementsgebouwen) zullen beide gebouwen bestaan uit 8 bouwlagen. </text:p>
            <text:p text:style-name="common-al">Het plangebied is gesitueerd in het zuidoosten van de bebouwde kom van Amstelveen. Op basis van het geldende bestemmingsplan Amstelveen Zuid-Oost 2015 gelden voor het plangebied de bestemmingen ‘Groen, Kantoor, Verkeer-Verblijfsgebied en Water’. Tevens is in het geldende bestemmingsplan een Wijzigingsbevoegdheid opgenomen, welke het mogelijk maakt om de voor het plangebied geldende bestemmingen te wijzigen naar Woongebied. Het voorliggende wijzigingsplan voorziet concreet in de beoogde bestemmingen ‘Wonen, Verkeer-Verblijfsgebied, Groen en Water’ en geeft hiermee invulling aan deze Wijzigingsbevoegdheid. </text:p>
            <text:p text:style-name="common-al"/>
            <text:p text:style-name="common-al">Het project past binnen de beleidslijnen van de gemeente, te weten: het toevoegen van woningen op deze locatie. Met het oog hierop en gezien het overaanbod van kantoorruimten (ook in Amstelveen) en de ligging naast Groenelaan 1 (een perceel dat onlangs is getransformeerd naar 'Wonen', 'Verkeer-Verblijfsgebied' en 'Groen'), kan voorliggend, beoogde plan worden gezien als een wenselijke ontwikkeling. </text:p>
            <text:p text:style-name="tussenkopcur">
            <text:span text:style-name="nadrukvet">Ontwerpbesluit hogere grenswaarden</text:span>
          </text:p>
            <text:p text:style-name="common-al">Tevens is sprake van een ontheffingsverzoek hogere grenswaarden Wet geluidhinder. Het verzoek hogere grenswaarden volgt uit voorliggend bouwplan en heeft betrekking op het overschrijden van de voorkeursgrenswaarden als gevolg van het wegverkeerslawaai de Beneluxbaan, de Groenelaan, de Laan Langerhuize en de Rijksweg A9. Voor een uitgebreid overzicht wordt verwezen naar het akoestische onderzoek 'Woontorens Groenelaan 3 en 5 te Amstelveen, onderzoek geluidsbelasting vanwege wegverkeer', die op 25 februari 2016 is opgesteld door het bureau M+P raadgevende ingenieurs met rapportnummer: M+P.ABH.15.01.1, Revisie 0. Het rapport is als bijlage bij het wijzigingsplan gevoegd. </text:p>
            <text:p text:style-name="tussenkopcur">
            <text:span text:style-name="nadrukvet">Ter informatie</text:span>
          </text:p>
            <text:p text:style-name="common-al">Het ontwerp bestemmingsplan met bijbehorende verbeelding (plankaart), planregels, toelichting en bijlagen liggen van 16 juni 2016 gedurende zes (6) weken voor een ieder op de volgende wijzen ter inzage:</text:p>
            <text:list text:style-name="id1-3-2-1-1-10">
              <text:list-item text:style-override="id1-3-2-1-1-10-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10-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10-3">
                <text:number>•</text:number>
                <text:p text:style-name="al">Via de website ruimtelijkeplannen.nl, link: http://www.ruimtelijkeplannen.nl/web-roo/?planidn=NL.IMRO.0362.13A-OW01</text:p>
              </text:list-item>
            </text:list>
            <text:p text:style-name="tussenkopcur">
            <text:span text:style-name="nadrukondlijn">Crisis- en herstelwet</text:span>
          </text:p>
            <text:p text:style-name="common-al">Op grond van artikel 11 van het Besluit uitvoering Crisis- en herstelwet, eerste tranche (Stb 2010, 289), wordt vermeld dat afdeling 2 van hoofdstuk 1 van de Crisis- en herstelwet van toepassing is. Hiernaast dienen de beroepsgronden in het beroepschrift worden opgenomen en kunnen beroepsgronden na de beroepstermijn van zes weken niet meer worden aangevuld. U wordt verzocht in het beroepschrift te vermelden dat de Crisis- en herstelwet van toepassing is. </text:p>
            <text:p text:style-name="common-al"/>
            <text:p text:style-name="last-al">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1e Wijziging Amstelveen Zuid-Oost 2015, Groenelaan 3-5 (ontwerp)</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720</meta:user-defined>
    <meta:user-defined meta:name="OVERHEIDop.StcrtID/DC.identifier">stcrt-2016-31720</meta:user-defined>
    <meta:user-defined meta:name="OVERHEID.TaxonomieBeleidsagenda/OVERHEID.category">Ruimte en infrastructuur | Organisatie en beleid</meta:user-defined>
    <meta:user-defined meta:name="OVERHEIDop.Ruimtelijkplan/OVERHEIDop.bekendmakingBetreffendePlan">NL.IMRO.0362.13A-OW01</meta:user-defined>
    <meta:user-defined meta:name="OVERHEIDop.referentienummer">Z-2016/027420</meta:user-defined>
    <meta:user-defined meta:name="DCTERMS.abstract">Voorliggend wijzigingsplan voorziet in de  beoogde bestemmingen ‘Wonen, Verkeer-Verblijfsgebied, Groen en Water’, waardoor de sloop van twee kantoorgebouwen en de nieuwbouw van twee appartementengebouwen (134 woningen) mogelijk wordt.</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