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choolstraat 6 te Hollum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eland maken, ingevolge artikel 3.44 van de Algemene wet bestuursrecht (Awb), bekend dat het college bij besluit van 6 juni 2015 het wijzigingsplan ‘Schoolstraat 6 te Hollum Ameland’ heeft vastgesteld. Het ontwerp-wijzigingsplan heeft zes weken ter inzage gelegen. Er zijn geen zienswijzen ingediend. Het wijzigingsplan heeft betrekking op het vergroten van de woning aan de achterzijde en het niet willen realiseren van een recreatief appartement in de woning aan de Schoolstraat 6 te Hollum, kadastraal bekend gemeente Ballum, sectie G, nummer 2158.</text:p>
            <text:p text:style-name="common-al">Het wijzigingsplan ‘Schoolstraat 6 te Hollum Ameland’ en de daarop betrekking hebbende stukken liggen vanaf 16 juni 2016 tot het einde van de beroepstermijn ter inzage op het gemeentehuis in Ballum. Het bestemmingsplan met bijlagen kunt u ook vinden op <text:a xlink:href="http://www.ameland.nl" xlink:type="simple">www.ameland.nl</text:a>. Een belanghebbende die tijdig zijn zienswijze bij het college naar voren heeft gebracht, kan vanaf 16 juni 2016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6 juni 2016</text:span>
            <text:span text:style-name="datum"/>
          </text:p>
          </text:section>
          <text:section text:name="ondertekening_id1-3-2-2-2">
            <text:p> College van burgemeester en wethouders</text:p>
            <text:p><text:span text:style-name="deze">Namens deze:</text:span></text:p>
            <text:p><text:span text:style-name="ondertekening_naam"><text:span text:style-name="voornaam">A. de Hoop, burgemeeste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8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8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68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choolstraat 6 te Hollum Ameland</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682</meta:user-defined>
    <meta:user-defined meta:name="OVERHEIDop.StcrtID/DC.identifier">stcrt-2016-31682</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meland</meta:user-defined>
    <meta:user-defined meta:name="OVERHEIDop.versieInformatie"/>
  </office:meta>
</office:document-meta>
</file>