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Vooraankondiging opstellen bestemmingsplan</text:span>
            </text:span>
            <text:span text:style-name="nadrukvet">
              <text:span text:style-name="nadrukondlijn"/>
            </text:span>
          </text:p>
            <text:p text:style-name="common-al">Ter voldoening aan artikel 1.3.1. van het Besluit ruimtelijke ordening (Bro) delen burgemeester en wethouders van de gemeente Capelle aan den IJssel mee dat zij een bestemmingsplan voorbereiden voor de locatie Rubenssingel. Deze locatie is gelegen in de Schildersbuurt tussen de Paulus Potterlaan, Rubenssingel en het Schilderspad. </text:p>
            <text:p text:style-name="tussenkopcur">
            <text:span text:style-name="nadrukondlijn">Nieuw bestemmingsplan</text:span>
          </text:p>
            <text:p text:style-name="common-al">Het uitgangspunt voor het nieuwe bestemmingsplan voor deze locatie is het mogelijk maken van 20 koopwoningen via ‘zelfbouw’.  </text:p>
            <text:p text:style-name="common-al">Om dit mogelijk te gaan maken heeft de gemeenteraad op 14 maart 2016  zowel de Gebiedsvisie Centraal Capelle (deze locatie maakt daar een onderdeel van uit) als het Gebiedspaspoort Rubenssingel vastgesteld. </text:p>
            <text:p text:style-name="common-al">Op basis van de inhoud van deze 2 documenten wordt het nieuwe bestemmingsplan opgesteld. </text:p>
            <text:p text:style-name="tussenkopcur">
            <text:span text:style-name="nadrukondlijn">Reageren op het voornemen (artikel 1.3.1</text:span>
            <text:span text:style-name="nadrukondlijn">,</text:span>
            <text:span text:style-name="nadrukondlijn"> lid 2 Bro).</text:span>
          </text:p>
            <text:p text:style-name="common-al">Er wordt nu geen gelegenheid geboden om zienswijzen of reacties over dit voornemen naar voren te brengen. Ook worden er geen stukken ter visie gelegd. Tot slot is het op dit moment niet mogelijk voor onafhankelijke instanties om advies uit te brengen over het voornemen. </text:p>
            <text:p text:style-name="tussenkopcur">
            <text:span text:style-name="nadrukondlijn">Verdere procedure nieuw bestemmingsplan</text:span>
          </text:p>
            <text:p text:style-name="common-al">Wanneer het  ontwerpbestemmingsplan gereed is, wordt deze ter inzage gelegd. Het plan is dan tevens in te zien op de landelijke website www.ruimtelijkeplannen.nl. Een ieder kan dan zijn eventuele reacties (=zienswijzen) op dit ontwerp bij de gemeenteraad naar voren brengen. De kennisgeving van de terinzagelegging van het ontwerpbestemmingsplan wordt vooraf gepubliceerd in de IJssel- en Lekstreek,  de Staatscourant en op www.capelleaandenijssel.nl. </text:p>
            <text:p text:style-name="common-al">Voor meer informatie over deze vooraankondiging kunt u contact opnemen met de heer M.C. Engelaar van de afdeling Stadsontwikkeling, op telefoonnummer (010) 2848713 of per e-mail m.c.engelaar@capelleaandenijssel.nl.</text:p>
            <text:p text:style-name="last-al">Capelle aan den IJssel,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74</meta:user-defined>
    <meta:user-defined meta:name="OVERHEIDop.StcrtID/DC.identifier">stcrt-2016-31674</meta:user-defined>
    <meta:user-defined meta:name="OVERHEID.TaxonomieBeleidsagenda/OVERHEID.category">Ruimte en infrastructuur | Organisatie en beleid</meta:user-defined>
    <meta:user-defined meta:name="OVERHEIDop.Ruimtelijkplan/OVERHEIDop.bekendmakingBetreffendePlan">NL.IMRO.0502.PBP16Rubenssingel-3001</meta:user-defined>
    <meta:user-defined meta:name="OVERHEID.Organisatietype/OVERHEID.organisationType">gemeente</meta:user-defined>
    <meta:user-defined meta:name="OVERHEID.Gemeente/DC.creator">Capelle aan den IJssel</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besluit algemeen|exb-2016-20141</meta:user-defined>
    <meta:user-defined meta:name="OVERHEIDop.externeBijlage">Raadsbesluit Rubenssingel|exb-2016-20142</meta:user-defined>
    <meta:user-defined meta:name="OVERHEID.Gemeente/DC.spatial">Capelle aan den IJssel</meta:user-defined>
    <meta:user-defined meta:name="OVERHEIDop.versieInformatie"/>
  </office:meta>
</office:document-meta>
</file>