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fietsstroken langs Spoorsingel, Stationsplein en Noorderveemarkt en instelling van twee voorrangsregelingen op het Stationsplein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sluit tot het vaststellen van verkeersmaatregel(en)</text:span>
          </text:p>
            <text:p text:style-name="common-al">
            <text:span text:style-name="nadrukvet">Het college van burgemeester en wethouders van de gemeente Hoorn,</text:span>
          </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de gemeenteraad van Hoorn op 3 februari 2015 het programma Masterplan Hoofdinfrastructuur bijgesteld heeft en besloten heeft om fietsstroken aan te brengen langs de Spoorsingel, het Stationsplein en de Noorderveemarkt;</text:p>
              </text:list-item>
              <text:list-item text:style-override="id1-3-2-2-1-6-2">
                <text:number>•</text:number>
                <text:p text:style-name="al">de route Spoorsingel/Stationsplein/Noorderveemarkt in de wegencategorisering van de gemeente Hoorn aangewezen is als Gebiedsontsluitingsweg type C, waarop een maximumsnelheid van 50km/uur geldt;</text:p>
              </text:list-item>
              <text:list-item text:style-override="id1-3-2-2-1-6-3">
                <text:number>•</text:number>
                <text:p text:style-name="al">het gelet op de functie van deze route, de maximumsnelheid die hierop geldt en de verkeersintensiteit noodzakelijk is om fietsstroken aan te brengen;</text:p>
              </text:list-item>
              <text:list-item text:style-override="id1-3-2-2-1-6-4">
                <text:number>•</text:number>
                <text:p text:style-name="al">toepassing van fietsstroken tevens leidt tot een betere herkenbaarheid van dit type weg; </text:p>
              </text:list-item>
              <text:list-item text:style-override="id1-3-2-2-1-6-5">
                <text:number>•</text:number>
                <text:p text:style-name="al">in de fietsnota “Fietsend verder” de route Spoorsingel-Stationsplein-Noorderveemarkt als comfortknelpunt opgenomen is met daarbij op enkele kruispunten een objectief dan wel subjectief veiligheidsknelpunt;</text:p>
              </text:list-item>
              <text:list-item text:style-override="id1-3-2-2-1-6-6">
                <text:number>•</text:number>
                <text:p text:style-name="al">door het aanbrengen van fietsstroken de fietsers een eigen plaats op de rijbaan krijgen en dit bijdraagt aan het comfort en de veiligheid van de fietsers;</text:p>
              </text:list-item>
              <text:list-item text:style-override="id1-3-2-2-1-6-7">
                <text:number>•</text:number>
                <text:p text:style-name="al">het aanbrengen van fietsstroken een visuele versmalling van het wegbeeld geeft, waardoor de snelheid van het gemotoriseerde verkeer verlaagd wordt;</text:p>
              </text:list-item>
              <text:list-item text:style-override="id1-3-2-2-1-6-8">
                <text:number>•</text:number>
                <text:p text:style-name="al">het ter verzekering van de veiligheid op de weg gewenst is om fietsers op de Spoorsingel, het Stationsplein en de Noorderveemarkt een eigen plaats op de weg te geven door het aanbrengen van fietsstroken;</text:p>
              </text:list-item>
              <text:list-item text:style-override="id1-3-2-2-1-6-9">
                <text:number>•</text:number>
                <text:p text:style-name="al">het ter verzekering van de veiligheid op de weg gewenst is om een voorrangsregeling in te stellen op de kruising van de route Stationsplein/Noorderveemarkt met de Stationsweg en op de kruising van het oost-west gedeelte van het Stationsplein met het noord-zuid gelegen weggedeelte direct naast Spoorsingel 2;</text:p>
              </text:list-item>
              <text:list-item text:style-override="id1-3-2-2-1-6-10">
                <text:number>•</text:number>
                <text:p text:style-name="al">overleg is gevoerd met de korpschef van het regionaal politiekorps Noord-Holland en deze positief geadviseerd heeft op onderstaande maatregel;</text:p>
              </text:list-item>
              <text:list-item text:style-override="id1-3-2-2-1-6-11">
                <text:number>•</text:number>
                <text:p text:style-name="al">de betreffende straten in beheer zijn bij de gemeente Hoorn;</text:p>
              </text:list-item>
            </text:list>
            <text:p text:style-name="common-al">
            <text:span text:style-name="nadrukvet">Besluit:</text:span>
          </text:p>
            <text:list text:style-name="id1-3-2-2-1-8">
              <text:list-item text:style-override="id1-3-2-2-1-8-1">
                <text:number>1.</text:number>
                <text:p text:style-name="al">door het aanbrengen van witte onderbroken markering en fietssymbolen op het wegdek tot aanwijzing van fietsstroken op de volgende locaties:</text:p>
                <text:list text:style-name="id1-3-2-2-1-8-1-3">
                  <text:list-item text:style-override="id1-3-2-2-1-8-1-3-1">
                    <text:number>a.</text:number>
                    <text:p text:style-name="al">langs de noordzijde van de Spoorsingel, gelegen tussen de verbindingsweg tussen Spoorsingel en Noorderstraat en de Koepoortsweg;</text:p>
                  </text:list-item>
                  <text:list-item text:style-override="id1-3-2-2-1-8-1-3-2">
                    <text:number>b.</text:number>
                    <text:p text:style-name="al">langs de noord- en de zuidzijde van het Stationsplein/Spoorsingel, gelegen tussen Stationsweg en de verbindingsweg tussen Spoorsingel en Noorderstraat;</text:p>
                  </text:list-item>
                  <text:list-item text:style-override="id1-3-2-2-1-8-1-3-3">
                    <text:number>c.</text:number>
                    <text:p text:style-name="al">langs beide zijden van de rijbaan van de Noorderveemarkt, ten zuiden en ten oosten van de fietsenstalling;</text:p>
                  </text:list-item>
                </text:list>
              </text:list-item>
              <text:list-item text:style-override="id1-3-2-2-1-8-2">
                <text:number>2.</text:number>
                <text:p text:style-name="al">door plaatsing van borden B4, B5 en B6 van bijlage I van het Reglement Verkeersregels en Verkeerstekens 1990 tot instelling van een voorrangsregeling op de kruising van Stationsplein/Noorderveemarkt met de Stationsweg, met voorrang voor het verkeer op de route Stationsplein/Noorderveemarkt;</text:p>
              </text:list-item>
              <text:list-item text:style-override="id1-3-2-2-1-8-3">
                <text:number>3.</text:number>
                <text:p text:style-name="al">door plaatsing van borden B4, B5 en B6 van bijlage I van het Reglement Verkeersregels en Verkeerstekens 1990 tot instelling van een voorrangsregeling op de kruising van de oost-west gelegen rijbaan van het Stationsplein, met de noord-zuid gelegen rijbaan direct naast Spoorsingel 2.</text:p>
              </text:list-item>
            </text:list>
            <text:p text:style-name="common-al">Aldus vastgesteld in de vergadering d.d. </text:p>
            <text:p text:style-name="common-al">College van burgemeester en wethouders</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list text:style-name="id1-3-2-2-1-17">
              <text:list-item text:style-override="id1-3-2-2-1-17-1">
                <text:number>•</text:number>
                <text:p text:style-name="al">uw naam, adres en graag ook uw telefoonnummer;</text:p>
              </text:list-item>
              <text:list-item text:style-override="id1-3-2-2-1-17-2">
                <text:number>•</text:number>
                <text:p text:style-name="al">een duidelijke omschrijving van het besluit waartegen u bezwaar maakt (u kunt bijvoorbeeld de datum en ons kenmerk van het besluit vermelden of een kopie meesturen);</text:p>
              </text:list-item>
              <text:list-item text:style-override="id1-3-2-2-1-17-3">
                <text:number>•</text:number>
                <text:p text:style-name="al">de reden(en) waarom u bezwaar maakt;</text:p>
              </text:list-item>
              <text:list-item text:style-override="id1-3-2-2-1-17-4">
                <text:number>•</text:number>
                <text:p text:style-name="al">de datum en uw handtekening.</text:p>
              </text:list-item>
            </text:list>
            <text:p text:style-name="common-al">Dient iemand anders namens u een bezwaarschrift in? Stuur dan een machtiging mee.</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fietsstroken langs Spoorsingel, Stationsplein en Noorderveemarkt en instelling van twee voorrangsregelingen op het Stationsplein te Hoor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670</meta:user-defined>
    <meta:user-defined meta:name="OVERHEIDop.StcrtID/DC.identifier">stcrt-2016-31670</meta:user-defined>
    <meta:user-defined meta:name="DCTERMS.alternative">Gemeente Hoorn - aanwijzing van fietsstroken en twee voorrangsregelingen - langs Spoorsingel, Stationsplein en Noorderveemarkt en op het Stationsplein te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1HN 1</meta:user-defined>
    <meta:user-defined meta:name="OVERHEIDop.woonplaats">Hoorn</meta:user-defined>
    <meta:user-defined meta:name="OVERHEIDop.straatnaam">Spoorsingel</meta:user-defined>
    <meta:user-defined meta:name="OVERHEID.PostcodeHuisnummer/OVERHEIDop.postcodeHuisnummer">1621HX 2</meta:user-defined>
    <meta:user-defined meta:name="OVERHEIDop.straatnaam">Stationsplein</meta:user-defined>
    <meta:user-defined meta:name="OVERHEID.PostcodeHuisnummer/OVERHEIDop.postcodeHuisnummer">1621HZ 49</meta:user-defined>
    <meta:user-defined meta:name="OVERHEIDop.straatnaam">Stationsweg</meta:user-defined>
    <meta:user-defined meta:name="OVERHEID.PostcodeHuisnummer/OVERHEIDop.postcodeHuisnummer">1621JC 44</meta:user-defined>
    <meta:user-defined meta:name="OVERHEIDop.straatnaam">Vee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729 517484</meta:user-defined>
    <meta:user-defined meta:name="OVERHEID.EPSG28992/DC.spatial">132528 517512</meta:user-defined>
    <meta:user-defined meta:name="OVERHEID.EPSG28992/DC.spatial">132438 517540</meta:user-defined>
    <meta:user-defined meta:name="OVERHEID.EPSG28992/DC.spatial">132448 517447</meta:user-defined>
    <meta:user-defined meta:name="OVERHEIDop.versieInformatie"/>
  </office:meta>
</office:document-meta>
</file>