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h-zone Schepen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6.060801</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
            <text:span text:style-name="nadrukvet"/>
          </text:p>
            <text:p text:style-name="tussenkopcur">In het GVVP d.d. 20 december 2012 is beschreven dat de verblijfsgebieden (woonwijken) zoveel mogelijk worden aangewezen als 30 km/uur-zone. Dit is een uitwerking van het convenant duurzaam veilig, dat in 1997 door alle gemeenten is ondertekend. Duurzaam veilig heeft als doel om het aantal en de ernst van ongevallen te verminderen, door middel van een logische opbouw van het wegennet en inrichting van de wegen waarbij het gewenste gedrag ‘als vanzelf’ ontstaat. </text:p>
            <text:p text:style-name="tussenkopcur">De ervaring leert dat het instellen van een 30 km/uur-zone vooral positieve gevolgen heeft: </text:p>
            <text:p text:style-name="tussenkopcur">- minder ongevallen; </text:p>
            <text:p text:style-name="tussenkopcur">- ernst van de ongevallen minder; </text:p>
            <text:p text:style-name="tussenkopcur">- minder slijtage aan de weg; </text:p>
            <text:p text:style-name="tussenkopcur">- lagere snelheid van het autoverkeer. </text:p>
            <text:p text:style-name="tussenkopcur">Daar staat tegenover dat uit ervaring ook gebleken is dat een 30 km/uur-zone grotere slijtage aan voertuigen tot gevolg heeft, vanwege de fysieke maatregelen die de voertuigen moeten passeren. Met een gepaste rijsnelheid op de snelheidsremmende maatregelen is slijtage aan voertuigen echter te voorkomen. Ook de wijk ingesloten door de Rondweg-west, De Reede en de spoorlijn Utrecht-Rhenen v.v. komt in aanmerking voor het instellen van een 30 km/uur-zone. </text:p>
            <text:p text:style-name="tussenkopcur"/>
            <text:p text:style-name="tussenkopcur">In 2015 zijn in dit gebied op meerdere plaatsen snelheidsmetingen gehouden door middel van pneumatische telslangen. De uitkomsten van deze metingen laat zien dat op alle locaties de V85 niet te hoog ligt. De V85 is de snelheid die door 85% van de weggebruikers niet overschreden wordt. Op basis van deze bevindingen zullen wij alleen aan de randen van het gebied maatregelen treffen waardoor duidelijk wordt dat het gebied daarachter deel uit maakt van een 30 km/h-zone. Op bijgaande tekening staat dit schematisch weergegeven.</text:p>
            <text:p text:style-name="tussenkopcur">Het ontwerpverkeersbesluit, d.d. 10 februari 2016, heeft van 6 april tot 18 mei 2016 ter inzage gelegen. Hierp zijn geen zienswijzen binnengekomen. Daarom wordt nu het definitieve verkeersbesluit genomen. </text:p>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21 januari 2014 is deze bevoegdheid door het college van burgemeester en wethouders gemandateerd aan de Algemeen directeur van de gemeente Veenendaal. De Algemeen directeur heeft op 13 februari 2014 deze bevoegdheid ondergemandateerd aan de Manager van de afdeling Wijk- en Stadsbeheer ingaande 1 januari 2014.</text:p>
            <text:p text:style-name="considerans.al"/>
            <text:p text:style-name="considerans.al">De Manager van de afdeling Wijk- en Stadsbeheer(WSB) heeft op 24 april 2014 deze bevoegdheid ondergemandateerd aan de teamcoördinator van het team WSB/A ingaande 1 januari 2014.</text:p>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gebied ingesloten door de Rondweg-west, De Reede en de spoorlijn Utrecht-Rhenen v.v. aan te wijzen als 30 km/h-zone. </text:p>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9 juni 2016</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Dit besluit wordt gepubliceerd in de Staatscourant, de Veenendaalse krant en digitaal op de gemeentelijke website. Belanghebbenden kunnen binnen zes weken na publicatiedatum van het besluit hiertegen bezwaar make</text:p>
          <text:p text:style-name="tussenkopcur">
          <text:span text:style-name="nadrukvet">
            <text:span text:style-name="nadrukvet"/>
          </text:span>
        </text:p>
          <text:p text:style-name="tussenkopcur">
          <text:span text:style-name="nadrukvet">
            <text:span text:style-name="nadrukvet">Verkeersbesluit</text:span>
          </text:span>
        </text:p>
          <text:p text:style-name="bezwaarschrift_al">
          <text:span text:style-name="nadrukvet">
            <text:span text:style-name="nadrukvet"/>
          </text:span>
        </text:p>
          <text:p text:style-name="bezwaarschrift_al">Het verkeersbesluit ligt, inclusief tekening, vanaf de datum van deze publicatie gedurende 6 weken ter inzage bij het omgevingsloket van het gemeentehuis. Nadere informatie kan worden verkregen bij het omgevingsloket, telefoon (0318) 538 538. </text:p>
          <text:p text:style-name="bezwaarschrift_al">
          <text:span text:style-name="nadrukvet">Beroepclausule</text:span>
        </text:p>
          <text:p text:style-name="bezwaarschrift_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bezwaarschrift_al">In het beroepschrift vermeldt u het volgende:</text:p>
          <text:p text:style-name="bezwaarschrift_al">- uw naam, adres, datum en ondertekening;</text:p>
          <text:p text:style-name="bezwaarschrift_al">- een omschrijving van het besluit waar het beroepschrift tegen gericht is (u kunt bijvoorbeeld de datum en het kenmerk van deze brief vermelden of een kopie meesturen);</text:p>
          <text:p text:style-name="bezwaarschrift_al">- de reden waarom u beroep instelt.</text:p>
          <text:p text:style-name="bezwaarschrift_al">
          <text:span text:style-name="nadrukvet">Voorlopige voorziening</text:span>
        </text:p>
          <text:p text:style-name="bezwaarschrift_al">Een beroepschrift schort de werking van dit besluit niet op. Als u dat wilt en u spoedeisend belang heeft, kan bij de voorzieningenrechter van de rechtbank Midden-Nederland een verzoek om een voorlopige voorziening ingediend worden. </text:p>
          <text:p text:style-name="bezwaarschrift_al">
          <text:span text:style-name="nadrukvet">Digitaal indienen</text:span>
        </text:p>
          <text:p text:style-name="bezwaarschrift_al">U kunt ook digitaal het beroep- en verzoekschrift indienen via <text:a xlink:href="http://loket.rechtspraak.nl/bestuursrecht" xlink:type="simple">http://loket.rechtspraak.nl/bestuursrecht</text:a><text:span text:style-name="nadrukondlijn"/>. Daarvoor moet u wel beschikken over een elektronische handtekening (<text:span text:style-name="nadrukvet">DigiD</text:span>). Op deze site is tevens meer informatie te vinden.</text:p>
          <text:p text:style-name="bezwaarschrift_al">
          <text:span text:style-name="nadrukvet">Kosten en meer informatie </text:span>
        </text:p>
          <text:p text:style-name="bezwaarschrift_al">Zowel voor het instellen van beroep als een voorlopige voorziening bent u griffierecht verschuldigd.</text:p>
          <text:p text:style-name="bezwaarschrift_al">Via de website <text:span text:style-name="nadrukondlijn">www.rijksoverheid.nl</text:span> is de brochure "Bezwaar en beroep tegen een beslissing van de overheid" te downloaden. U kunt deze ook telefonisch aanvragen op 0318-538538.  </text:p>
          <text:p text:style-name="bezwaarschrift_al"/>
          <text:p text:style-name="bezwaarschrift_al">
          <text:span text:style-name="nadrukvet"/>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6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6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6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 km/h-zone Schepenbuurt</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1665</meta:user-defined>
    <meta:user-defined meta:name="OVERHEIDop.StcrtID/DC.identifier">stcrt-2016-31665</meta:user-defined>
    <meta:user-defined meta:name="DCTERMS.alternative">Gemeente Veenendaal - 30 km/h-zone Schepenbuurt - Schepenbuur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4SC 2</meta:user-defined>
    <meta:user-defined meta:name="OVERHEIDop.woonplaats">Veenendaal</meta:user-defined>
    <meta:user-defined meta:name="OVERHEIDop.straatnaam">Fregat</meta:user-defined>
    <meta:user-defined meta:name="OVERHEID.PostcodeHuisnummer/OVERHEIDop.postcodeHuisnummer">3904SP 53</meta:user-defined>
    <meta:user-defined meta:name="OVERHEIDop.straatnaam">Karveel</meta:user-defined>
    <meta:user-defined meta:name="OVERHEID.PostcodeHuisnummer/OVERHEIDop.postcodeHuisnummer">3904SN 35</meta:user-defined>
    <meta:user-defined meta:name="OVERHEIDop.straatnaam">Botter</meta:user-defined>
    <meta:user-defined meta:name="OVERHEID.PostcodeHuisnummer/OVERHEIDop.postcodeHuisnummer">3904ZZ 43</meta:user-defined>
    <meta:user-defined meta:name="OVERHEIDop.straatnaam">Punter</meta:user-defined>
    <meta:user-defined meta:name="OVERHEID.PostcodeHuisnummer/OVERHEIDop.postcodeHuisnummer">3904ZP 55</meta:user-defined>
    <meta:user-defined meta:name="OVERHEIDop.straatnaam">Kruiser</meta:user-defined>
    <meta:user-defined meta:name="OVERHEID.PostcodeHuisnummer/OVERHEIDop.postcodeHuisnummer">3904RH 3</meta:user-defined>
    <meta:user-defined meta:name="OVERHEIDop.straatnaam">Driemaster</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exb-2016-20133</meta:user-defined>
    <meta:user-defined meta:name="OVERHEIDop.externeBijlage">advies politie|exb-2016-20134</meta:user-defined>
    <meta:user-defined meta:name="OVERHEIDop.externeBijlage">getekend verkeersbesluit|exb-2016-20135</meta:user-defined>
    <meta:user-defined meta:name="OVERHEID.EPSG28992/DC.spatial">165010 448682</meta:user-defined>
    <meta:user-defined meta:name="OVERHEID.EPSG28992/DC.spatial">164869 448523</meta:user-defined>
    <meta:user-defined meta:name="OVERHEID.EPSG28992/DC.spatial">164984 448342</meta:user-defined>
    <meta:user-defined meta:name="OVERHEID.EPSG28992/DC.spatial">165112 448247</meta:user-defined>
    <meta:user-defined meta:name="OVERHEID.EPSG28992/DC.spatial">165245 448209</meta:user-defined>
    <meta:user-defined meta:name="OVERHEID.EPSG28992/DC.spatial">165351 448420</meta:user-defined>
    <meta:user-defined meta:name="OVERHEIDop.versieInformatie"/>
  </office:meta>
</office:document-meta>
</file>