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einde 61, Roelofarends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het Wet ruimtelijke ordening (Wro) het volgende bekend. De gemeenteraad heeft op 30 mei 2016 het bestemmingsplan Noordeinde 61, Roelofarendsveen gewijzigd vastgesteld. </text:p>
            <text:p text:style-name="common-al">
            <text:span text:style-name="nadrukvet">Wat houdt het bestemmingsplan in?</text:span>
          </text:p>
            <text:p text:style-name="common-al">Het plan betreft een bestemmingswijziging voor de voormalige Rabobank en het direct aansluitende terrein, voor het mogelijk maken van maximaal 44 appartementen en bijbehorende voorzieningen. </text:p>
            <text:p text:style-name="common-al"> </text:p>
            <text:p text:style-name="common-al">Het bestemmingsplan is ten opzichte van het ontwerpplan gewijzigd vastgesteld. De wijzigingen betreffen aanpassingen van de plankaart om de werkelijke situatie duidelijker te maken, nadere onderbouwing van de haalbaarheid en enkele tekstuele wijzigingen ter verduidelijking. </text:p>
            <text:p text:style-name="common-al">
            <text:span text:style-name="nadrukvet">Wanneer en waar kunt u het plan inzien?</text:span>
          </text:p>
            <text:p text:style-name="common-al">Het bestemmingsplan en alle bijbehorende documenten liggen vanaf donderdag 16 juni 2016 t/m woensdag 27 juli 2016 ter inzage in het gemeentehuis, Westeinde 1 in Roelofarendsveen. U kunt het bestemmingsplan ook digitaal inzien op de website <text:a xlink:href="http://www.ruimtelijkeplannen.nl/" xlink:type="simple">www.ruimtelijkeplannen.nl</text:a>. Hiervoor kunt u gebruik maken van de ID <text:a xlink:href="http://www.ruimtelijkeplannen.nl/web-roo/roo/bestemmingsplannen?planidn=NL.IMRO.1884.BPNOORDEINDE61-VAS1" xlink:type="simple">NL.IMRO.1884.BPNOORDEINDE61-VAS1</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en door belanghebbenden die redelijkerwijs niet ka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moet meegestuurd worden.</text:p>
            <text:p text:style-name="common-al">Het vaststellingsbesluit treedt in werking op vrijdag 29 juli 2016 tenzij toepassing wordt gegeven aan artikel 3.8, zesde lid Wro of voor deze datum een verzoek om voorlopige voorziening is ingediend. In dat geval wordt de inwerkingtreding van het besluit opgeschort totdat op het verzoek is beslist.</text:p>
            <text:p text:style-name="common-al">Voor meer informatie kunt u contact opnemen met een van onze klantadviseurs, tel. (071) 332 72 72, e-mail info@kaagenbraassem.nl</text:p>
            <text:p text:style-name="common-al"> </text:p>
            <text:p text:style-name="common-al">Burgemeester en wethouders van Kaag en Braassem, </text:p>
            <text:p text:style-name="last-al">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oordeinde 61, Roelofarendsvee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62</meta:user-defined>
    <meta:user-defined meta:name="OVERHEIDop.StcrtID/DC.identifier">stcrt-2016-31662</meta:user-defined>
    <meta:user-defined meta:name="OVERHEID.TaxonomieBeleidsagenda/OVERHEID.category">Ruimte en infrastructuur | Organisatie en beleid</meta:user-defined>
    <meta:user-defined meta:name="OVERHEIDop.Ruimtelijkplan/OVERHEIDop.bekendmakingBetreffendePlan">NL.IMRO.1884.BPNOORDEINDE61-VAS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