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fvalzorg Deponi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Afvalzorg Deponie B.V. te Assendelft ingevolge de Waterwet. De aanvraag betreft een verzoek tot wijziging van de bestaande watervergunning van 3 mei 2006, met kenmerk WSW 2006/2101, inzake de verruiming van de lozingseis voor kwik in het effluent van de pwzi Nauerna.</text:p>
      <text:h text:style-name="ifm_p_font.italic_mt.5.08mm_page.keep-with-next_ifm" text:outline-level="6">Terinzagelegging</text:h>
      <text:p text:style-name="ifm_p_mt.4.23mm_ifm">De aanvraag, het ontwerpbesluit en andere daarop betrekking hebbende stukken liggen vanaf 23 juni 2016 tot en met 4 augustus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Gemeente Zaanstad, Stadhuisplein 100 te Zaandam, tijdens kantoor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623</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623</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Afvalzorg Depon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Afvalzorg Deponie B.V., Rijkswaterstaat</meta:user-defined>
    <meta:user-defined meta:name="DCTERMS.W3CDTF/DCTERMS.available">2016-06-22</meta:user-defined>
    <meta:user-defined meta:name="OVERHEIDop.Ruimtelijkplan/OVERHEIDop.bekendmakingBetreffendePlan"/>
  </office:meta>
</office:document-meta>
</file>