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Amsterdam, <text:span text:style-name="nadrukvet">Oplaadlocaties voor elektrische voertuigen: Stadsdeel Oost</text:span></text:p>
          </table:table-cell>
          <table:table-cell office:value-type="string" table:style-name="staatscourantkop.B.cell">
            <text:section text:name="plaatje_id1-3-1-1" text:style-name="plaatje">
              <text:p text:style-name="illustratie_id1-3-1-1-1"><draw:frame draw:style-name="illustratie_id1-3-1-1-1" text:anchor-type="paragraph" svg:width="40mm" svg:height="17.6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span text:style-name="nadrukvet">verkeersbesluit </text:span>
          </text:p>
            <text:p text:style-name="context.al">Datum</text:p>
            <text:p text:style-name="context.al">20 april 2016</text:p>
            <text:p text:style-name="context.al">Onderwerp</text:p>
            <text:p text:style-name="context.al">
            <text:span text:style-name="nadrukvet">Oplaadlocaties voor elektrische voertuigen: Stadsdeel Oost</text:span>
          </text:p>
            <text:p text:style-name="context.al">Zaaknummer</text:p>
            <text:p text:style-name="context.al">Z-16-24923</text:p>
            <text:p text:style-name="context.al">Het dagelijks bestuur van de bestuurscommissie Oost, daartoe gemandateerd door het algemeen bestuur,</text:p>
            <text:p text:style-name="context.al">Gelet op de bepalingen van de Wegenverkeerswet, het Reglement Verkeersregels en Verkeerstekens 1990, de Verordening op de Stadsdelen, Actieplan Luchtkwaliteit (24 januari 2006), Voorrang voor een Gezonde Stad (25 juni 2008), het Plan van Aanpak Elektrisch Vervoer “Amsterdam Elektrisch” (nr. 383 van afd. 1 van het Gemeenteblad, 2009) en besluit Opschaling netwerk oplaadinfrastructuur elektrisch rijden (College van B&amp;W, 29 juni 2010). </text:p>
            <text:p text:style-name="context.al"/>
            <text:p text:style-name="context.al">Overwegende dat:</text:p>
            <text:p text:style-name="context.al">de Gemeente Amsterdam elektrisch vervoer stimuleert, zoals opgenomen in het Programma Luchtkwaliteit in 2006;elektrisch vervoer bijdraagt aan het verbeteren van de luchtkwaliteit in Amsterdam;voor elektrisch vervoer een netwerk van oplaadlocaties noodzakelijk is;de Gemeente Amsterdam daarom sinds 2009 oplaadlocaties inricht;stadsdeel Oost het uitbreiden van het netwerk van oplaadlocaties ondersteund;bewoners van de Sportheldenbuurt hebben verzocht om oplaadpunten in hun wijk;  de genoemde oplaadlocaties bestaan uit een oplaadobject met twee oplaadpunten;de genoemde oplaadlocaties voor algemeen gebruik zijn bestemd;oplaadlocaties uitsluitend dienen te worden gebruikt voor het opladen dan wel parkeren van elektrische voertuigen;de aanwijzing van deze verkeersmaatregel in het kader van het verbeteren van de luchtkwaliteit wenselijk kan worden geacht;voor het reserveren van een parkeergelegenheid voor opladen elektrische voertuigen op grond van art. 12 van het BABW een verkeersbesluit vereist is;overleg met de politie heeft plaatsgevonden, waarin de politie akkoord gaat met onderstaand besluit;hierna genoemde wegen c.q. weggedeelten onder beheer zijn / komen en gelegen binnen de stadsdeelgrenzen van stadsdeel Oost.</text:p>
            <text:p text:style-name="context.al">           </text:p>
            <text:p text:style-name="context.al">   <text:span text:style-name="nadrukvet"><text:span text:style-name="nadrukondlijn">BESLUIT</text:span></text:span><text:span text:style-name="nadrukvet">:</text:span> Uit oogpunt van het voorkomen of beperken van door het verkeer veroorzaakte overlast, hinder ofschade alsmede de gevolgen voor het milieu, bedoeld in de Wet milieubeheer, als bedoeld in art.2 vande Wegenverkeerswet: door het plaatsen van verkeersborden conform model E08 van Bijlage I van het Reglement Verkeersregels en Verkeerstekens 1990 met onderbord met de tekst “opladen elektrische voertuigen” in te stellen een parkeergelegenheid, uitsluitend bestemd voor elektrische voertuigen op de volgende als parkeergelegenheid bedoelde weggedeelten:  <text:span text:style-name="nadrukvet"/></text:p>
            <text:p text:style-name="context.al">
            <text:span text:style-name="nadrukvet">- IJburglaan ter hoogte van huisnummer  251</text:span>
            <text:span text:style-name="nadrukvet"> </text:span>
          </text:p>
            <text:p text:style-name="context.al">
            <text:span text:style-name="nadrukvet">- Zwanebloemlaan ter hoogte van huisnummer 308</text:span>
            <text:span text:style-name="nadrukvet"> </text:span>
          </text:p>
            <text:p text:style-name="context.al">
            <text:span text:style-name="nadrukvet">- Erich Salomonstraat ter hoogte van huisnummer 60</text:span>
            <text:span text:style-name="nadrukvet"> </text:span>
          </text:p>
            <text:p text:style-name="context.al">
            <text:span text:style-name="nadrukvet">- Emmy Andriessestraat ter hoogte van huisnummer 96</text:span>
          </text:p>
            <text:p text:style-name="context.al">
            <text:span text:style-name="nadrukvet">- </text:span>
            <text:span text:style-name="nadrukvet">Loet C. Barnstraat  ter hoogte van huisnummer 20</text:span>
            <text:span text:style-name="nadrukvet"> </text:span>
          </text:p>
            <text:p text:style-name="context.al">
            <text:span text:style-name="nadrukvet">- Vennepluimstraat ter hoogte van huisnummer 6</text:span>
            <text:span text:style-name="nadrukvet"/>
          </text:p>
            <text:p text:style-name="context.al">
            <text:span text:style-name="nadrukvet">- Molukkenstraat ter hoogte van huisnummer 523</text:span>
            <text:span text:style-name="nadrukvet"> </text:span>
          </text:p>
            <text:p text:style-name="context.al">
            <text:span text:style-name="nadrukvet">- President Brandtstraat ter hoogte van huisnummer 102</text:span>
            <text:span text:style-name="nadrukvet"> </text:span>
          </text:p>
            <text:p text:style-name="context.al">
            <text:span text:style-name="nadrukvet">- Cornelis Drebbelstraat ter hoogte van huisnummer 5</text:span>
            <text:span text:style-name="nadrukvet"/>
          </text:p>
            <text:p text:style-name="context.al">
            <text:span text:style-name="nadrukvet">-  Fahrenheitstraat ter hoogte van huisnummer  99</text:span>
            <text:span text:style-name="nadrukvet"> </text:span>
          </text:p>
            <text:p text:style-name="context.al">
            <text:span text:style-name="nadrukvet">- Duivendrechtsekade ter hoogte van huisnummer  68</text:span>
          </text:p>
            <text:p text:style-name="context.al"/>
            <text:p text:style-name="context.al"> Zoals aangegeven op bijgevoegde tekening.  Amsterdam,  20 april 2016 Het dagelijks bestuur van de bestuurscommissie stadsdeel Oost,namens deze, Iris Reuselaars,afdelingsmanager van de afdeling Beheer Openbare Ruimte Heel.   </text:p>
            <text:p text:style-name="context.al"> Het besluit ligt gedurende zes weken na de datum van openbare kennisgeving voor een ieder ter inzage in het stadsdeelhuis van het stadsdeel Oost, Oranje-Vrijstaatplein 2 te Amsterdam. Tevens kunt u het besluit vinden in https://www.officielebekendmakingen.nl BezwaarEen belanghebbende kan binnen zes weken na de dag van bekendmaking van dit besluit daartegen gemotiveerd bezwaar maken bij het Dagelijks Bestuur van de bestuurscommissie stadsdeel Oost. Het maken van bezwaar geschiedt door het indienen van een bezwaarschrift. Het indienen van een bezwaarschrift kan op 3 manieren:1. per post: uitsluitend naar het postadres Postbus 94801, 1090 GV Amsterdam2. per fax: uitsluitend naar faxnummer 020-253 59003. in persoon: uitsluitend bij de receptie van het stadsdeelhuis aan de Oranje Vrijstaatkade 2 te Amsterdam (vraag om een bewijs van ontvangst)Het is niet mogelijk om elektronisch (via internet of per email) een bezwaarschrift in te dienen. De wettelijke bepalingen over bezwaar staan vermeld in hoofdstuk 6 en 7 van de Algemene wet bestuursrecht. Degene die bezwaar heeft gemaakt en meent dat er gelet op de betrokken belangen sprake is van onverwijlde spoed, kan de rechtbank verzoeken om een voorlopige voorziening in afwachting van de uitkomst van de bezwaarschriftprocedure (zie artikel 8:81 en verder van de Algemene wet bestuursrecht). Het verzoek moet worden gericht aan de Voorzieningenrechter van de Rechtbank Amsterdam, sector Bestuursrecht, Postbus 75850, 1070 AW Amsterdam. Het verzoek kan ook elektronisch worden ingediend via het Digitaal loket bestuursrecht dat te vinden is op http://loket.rechtspraak.nl/bestuursrecht.aspx.</text:p>
            <text:p text:style-name="context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1603</text:span><text:line-break/><text:date style:data-style-name="dag" text:fixed="true" text:date-value="2016-06-15"/><text:line-break/><text:date style:data-style-name="jaar" text:fixed="true" text:date-value="201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1603</text:span><text:date style:data-style-name="nicedate" text:fixed="true" text:date-value="201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1603</text:span><text:date style:data-style-name="nicedate" text:fixed="true" text:date-value="2016-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msterdam, Oplaadlocaties voor elektrische voertuigen: Stadsdeel Oost</meta:user-defined>
    <meta:user-defined meta:name="OVERHEIDop.doctype">Officiële Publicaties, versie 1.1</meta:user-defined>
    <meta:user-defined meta:name="DCTERMS.W3CDTF/OVERHEIDop.jaargang">2016</meta:user-defined>
    <meta:user-defined meta:name="DCTERMS.W3CDTF/DCTERMS.available">2016-06-15</meta:user-defined>
    <meta:user-defined meta:name="OVERHEIDop.publicationIssue">31603</meta:user-defined>
    <meta:user-defined meta:name="OVERHEIDop.StcrtID/DC.identifier">stcrt-2016-31603</meta:user-defined>
    <meta:user-defined meta:name="DCTERMS.alternative">Deelgemeente Amsterdam - Oost - Oplaadlocaties voor elektrische voertuigen: Stadsdeel Oost - -	 IJburglaan ter hoogte van  huisnummer  251</meta:user-defined>
    <meta:user-defined meta:name="OVERHEID.Organisatietype/OVERHEID.organisationType">deelgemeente</meta:user-defined>
    <meta:user-defined meta:name="OVERHEID.Deelgemeente/OVERHEID.authority">Amsterdam - Oost</meta:user-defined>
    <meta:user-defined meta:name="OVERHEID.Deelgemeente/DC.creator">Amsterdam - Oost</meta:user-defined>
    <meta:user-defined meta:name="OVERHEID.TaxonomieBeleidsagenda/OVERHEID.category">Verkeer | Organisatie en beleid</meta:user-defined>
    <meta:user-defined meta:name="OVERHEID.PostcodeHuisnummer/OVERHEIDop.postcodeHuisnummer">1087CL 825</meta:user-defined>
    <meta:user-defined meta:name="OVERHEIDop.woonplaats">Amsterdam</meta:user-defined>
    <meta:user-defined meta:name="OVERHEIDop.straatnaam">IJburglaan</meta:user-defined>
    <meta:user-defined meta:name="OVERHEIDvb.TypeVerkeersbesluit/OVERHEIDvb.typeVerkeersbesluit">plaatsing of verwijdering van verkeerstekens</meta:user-defined>
    <meta:user-defined meta:name="OVERHEIDvb.VereisteVanBesluit/OVERHEIDvb.vereisteVanBesluit">Wegenverkeerswet 1994, art. 15, lid 2</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Z-16-24923</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tekeningen Z-16-24923|exb-2016-20089</meta:user-defined>
    <meta:user-defined meta:name="OVERHEID.EPSG28992/DC.spatial">128136 485492</meta:user-defined>
    <meta:user-defined meta:name="OVERHEIDop.versieInformatie"/>
  </office:meta>
</office:document-meta>
</file>