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Ontwerpbesluit hogere waarden geluid projectplan 9 woningen Schrijvershoeve (fase D Brandevoor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het projectplan van 9 woningen “Brandevoort Oost – Schrijvershoeve II fase D". Deze waarde bedraagt 51 dB voor het wegverkeerslawaai ten gevolge van de Voort.</text:p>
            <text:p text:style-name="common-al"/>
            <text:p text:style-name="common-al">
            <text:span text:style-name="nadrukvet">Ter inzage</text:span>
          </text:p>
            <text:p text:style-name="common-al"> Het ontwerp van het besluit en de daarop betrekking hebbende stukken liggen met ingang van 16 juni 2016 gedurende zes weken (t/m 27 juli 2016) voor iedereen digitaal ter inzage in de Stadswinkel, Frans Joseph van Thielpark 1 te Helmond. Het inzien van deze stukken kan alleen op afspraak. U kunt uw afspraak telefonisch maken via telefoonnummer 14 04 92 of via www.helmond.nl/afspraak. </text:p>
            <text:p text:style-name="common-al"/>
            <text:p text:style-name="common-al">
            <text:span text:style-name="nadrukvet">Zienswijzen</text:span>
          </text:p>
            <text:p text:style-name="common-al">Gedurende deze termijn wordt iedereen in de gelegenheid gesteld een zienswijze omtrent het ontwerpbesluit schriftelijk of mondeling kenbaar maken. Schriftelijke zienswijzen kunnen worden gericht aan: College van burgemeester en wethouders, p/a Team Milieu, Postbus 950, 5700 AZ Helmond onder vermelding van Zienswijze Wet geluidhinder 9 woningen Brandevoort Oost-Schrijvershoeve II. Mondelinge zienswijzen kunnen op maandag t/m vrijdag tussen 9:00 en 12:00 uur telefonisch  worden ingediend door te bellen naar telefoonnummer 14 04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15 juni 2016</text:span>
            <text:span text:style-name="datum"/>
          </text:p>
          </text:section>
          <text:section text:name="ondertekening_id1-3-2-2-2">
            <text:p><text:span text:style-name="functie">Burgemeester en wethouders,</text:span></text:p>
          </text:section>
          <text:section text:name="ondertekening_id1-3-2-2-3">
            <text:p><text:span text:style-name="functie">mevr. P.J.M.G. Blanksma-van den Heuvel, burgemeester.</text:span></text:p>
          </text:section>
          <text:section text:name="ondertekening_id1-3-2-2-4">
            <text:p><text:span text:style-name="functie">mr. drs. A.P.M. ter Voert,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Ontwerpbesluit hogere waarden geluid projectplan 9 woningen Schrijvershoeve (fase D Brandevoort Oos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99</meta:user-defined>
    <meta:user-defined meta:name="OVERHEIDop.StcrtID/DC.identifier">stcrt-2016-31599</meta:user-defined>
    <meta:user-defined meta:name="OVERHEID.TaxonomieBeleidsagenda/OVERHEID.category">Ruimte en infrastructuur | Organisatie en beleid</meta:user-defined>
    <meta:user-defined meta:name="OVERHEIDop.referentienummer">2015-X0741</meta:user-defined>
    <meta:user-defined meta:name="DCTERMS.abstract">Wet geluidhinder, Ontwerpbesluit hogere waarden geluid projectplan 9 woningen Schrijvershoeve (fase D Brandevoort Oost)</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PJ</meta:user-defined>
    <meta:user-defined meta:name="OVERHEIDop.woonplaats">Helmond</meta:user-defined>
    <meta:user-defined meta:name="OVERHEIDop.straatnaam">Groenewou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15 387434</meta:user-defined>
    <meta:user-defined meta:name="OVERHEID.EPSG28992/DC.spatial">173715 387434</meta:user-defined>
    <meta:user-defined meta:name="OVERHEIDop.versieInformatie"/>
  </office:meta>
</office:document-meta>
</file>