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een invalidenparkeerplaats op kenteken nabij het perceel Hoofdstraat 38 te Niezijl</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Zuidhorn;</text:p>
            <text:p text:style-name="context.al">gelet op artikel 2, lid 1, sub a, van de Wegenverkeerswet en de artikelen 9 en 12 van het Besluit administratieve bepalingen inzake het wegverke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de gemeente op 23 mei 2016 een verzoek heeft ontvangen tot het tijdelijk reserveren van een invalidenparkeerplaats op kenteken aan de Hoofdstraat te Niezijl;de Hoofdstraat een doorgaande weg is waar op verschillende plaatsen parkeervakken en parkeerstroken zijn aangelegd.De aanwezige parkeervakken en parkeerstroken intensief worden gebruikt door aan- en omwonenden;Hierdoor vaak alle parkeerplaatsen in de nabije omgeving van de woning van de aanvrager bezet zijn;de Hoofdstraat een verblijfsgebied is waar veel verkeer doorheen rijdt en waar een 30-km/u regime van kracht is;de aanvrager in het bezit is van een Gehandicaptenparkeerkaart voor passagier;de aanvrager niet beschikt over een parkeermogelijkheid op eigen terrein;er zich openbare parkeerplaatsen bevinden nabij de woning van de aanvrager;het, gelet op de beperkte mobiliteit van dochter van aanvrager, wenselijk is dat aanvrager gebruik kan maken van het parkeervak dat het dichtst bij de woning is gelegen;de Nationale Politie Nederland, district Groningen in haar advies van 30 mei 2016 heeft laten weten geen bezwaar te hebben tegen het reserveren van een invalidenparkeerplaats op kenteken op het parkeervak voor het perceel Hoofdstraat 38 te Niezijl; voor het reserveren van een invalidenparkeerplaats een verkeersbesluit nodig is;de raad van deze gemeente in zijn vergadering van 26 februari 1996 zijn bevoegdheid tot het nemen van verkeersbesluiten als bedoeld in het Besluit administratieve bepalingen inzake het wegverkeer (BABW) heeft overgedragen aan ons college;De Hoofdstraat gelegen is binnen de bebouwde kom van Niezijl en in onderhoud en beheer is bij de gemeente;De Hoofdstraat een weg is als bedoeld in artikel 18, lid 1, sub d, van de Wegenverkeerswet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 van een invalidenparkeerplaats op kenteken op het parkeervak voor het perceel Hoofdstraat 38 te Niezijl en ter uitvoering hiervan een bord te plaatsen volgens model E06 van de Bijlage I, RVV 1990, voorzien van onderbord OB 309 met het kenteken van de aanvrager.</text:p>
            <text:p text:style-name="common-al">Het verkeersbesluit is geldig van9 juni 2016 tot 9 juni 2017.</text:p>
            <text:p text:style-name="common-al">Bekendmaking van dit besluit geschiedt op de voorgeschreven wijze.</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text:span>
            <text:span text:style-name="datum">9 juni 2016</text:span>
          </text:p>
          </text:section>
          <text:section text:name="ondertekening_id1-3-2-3-2">
            <text:p>A.D.P. Klaveringa, juridisch medewerker afdeling Regels en Veiligheid</text:p>
            <text:p><text:span text:style-name="deze">Namens deze,</text:span></text:p>
            <text:p><text:span text:style-name="ondertekening_naam"><text:span text:style-name="voornaam">Namens burgemeester en wethouders van de gemeente Zuidhorn</text:span><text:span text:style-name="achternaam"/></text:span></text:p>
            <text:p><text:span text:style-name="functie"/></text:p>
          </text:section>
        </text:section>
        <text:section text:name="bezwaarschrift_id1-3-2-4" text:style-name="bezwaarschrift">
          <text:p text:style-name="bezwaarschrift_top"/>
          <text:p text:style-name="tussenkopvetcur">Bezwaar</text:p>
          <text:p text:style-name="tussenkopcur">Indien u het met deze beschikking niet eens bent kunt u hiertegen op grond van de Algemene wet bestuursrecht binnen een termijn van zes weken bij ons college bezwaar indienen. Deze termijn vangt aan met ingang van de dag na die waarop deze beschikking is verzonden.</text:p>
          <text:p text:style-name="bezwaarschrift_al">Het bezwaarschrift dient te worden ondertekend en moet tenminste het volgende bevatten:a. de naam en het adres van de indiener;b. de dagtekening;c. een omschrijving van het besluit waartegen het bezwaar is gericht;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9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9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serveren van een invalidenparkeerplaats op kenteken nabij het perceel Hoofdstraat 38 te Niezijl</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597</meta:user-defined>
    <meta:user-defined meta:name="OVERHEIDop.StcrtID/DC.identifier">stcrt-2016-31597</meta:user-defined>
    <meta:user-defined meta:name="DCTERMS.alternative">Gemeente Zuidhorn - invalidenparkeerplaats nabij het perceel Hoofdstraat 38 te Niezijl - Niezijl</meta:user-defined>
    <meta:user-defined meta:name="OVERHEID.Organisatietype/OVERHEID.organisationType">gemeente</meta:user-defined>
    <meta:user-defined meta:name="OVERHEID.Gemeente/OVERHEID.authority">Zuidhorn</meta:user-defined>
    <meta:user-defined meta:name="OVERHEID.Gemeente/DC.creator">Zuidhorn</meta:user-defined>
    <meta:user-defined meta:name="OVERHEID.TaxonomieBeleidsagenda/OVERHEID.category">Ruimte en infrastructuur | Organisatie en beleid</meta:user-defined>
    <meta:user-defined meta:name="OVERHEID.PostcodeHuisnummer/OVERHEIDop.postcodeHuisnummer">9842PH 38</meta:user-defined>
    <meta:user-defined meta:name="OVERHEIDop.woonplaats">Niezijl</meta:user-defined>
    <meta:user-defined meta:name="OVERHEIDop.straatnaam">Hoofd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8722 587122</meta:user-defined>
    <meta:user-defined meta:name="OVERHEIDop.versieInformatie"/>
  </office:meta>
</office:document-meta>
</file>