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aplubestemmingsplan Ligplaatsen passagiers-vaa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De gemeenteraad heeft bij besluit van 2 juni 2016 het bestemmingsplan ‘Paraplubestemmingsplan Ligplaatsen passagiersvaartuigen’ gewijzigd vastgesteld, ten opzichte van het ontwerpbestemmingsplan zoals dat ter inzage heeft gelegen.</text:p>
            <text:p text:style-name="common-al">Bij besluit van gelijke datum heeft de gemeenteraad voorts besloten geen exploitatieplan vast te stellen, daar het verhaal van kosten van de grondexploitatie over de in het plan begrepen gronden anderszins verzekerd is en geen noodzaak wordt gezien een tijdvak of fasering te bepalen of nadere eisen, regels of een uitwerking van de regels te stellen. </text:p>
            <text:p text:style-name="tussenkopcur">
            <text:span text:style-name="nadrukvet">Bestemmingsplan en wijzigingen</text:span>
          </text:p>
            <text:p text:style-name="common-al">Met dit paraplubestemmingsplan zijn voor zes jachthavens in Amsterdam de volgende bestem-mingsplannen op onderdelen herzien: </text:p>
            <text:list text:style-name="id1-3-2-1-1-6">
              <text:list-item text:style-override="id1-3-2-1-1-6-1">
                <text:number>•</text:number>
                <text:p text:style-name="al">“NDSM West” (voor jachthaven Amsterdam Marina aan de Werfkade 4);</text:p>
              </text:list-item>
              <text:list-item text:style-override="id1-3-2-1-1-6-2">
                <text:number>•</text:number>
                <text:p text:style-name="al">“Westerdokseiland” (voor jachthaven City Marina IJdock aan het IJdok);</text:p>
              </text:list-item>
              <text:list-item text:style-override="id1-3-2-1-1-6-3">
                <text:number>•</text:number>
                <text:p text:style-name="al">“Rond de Graven” (voor jachthaven Staverno Den Brielstraat aan de Den Brielstraat 24);</text:p>
              </text:list-item>
              <text:list-item text:style-override="id1-3-2-1-1-6-4">
                <text:number>•</text:number>
                <text:p text:style-name="al">“Cruquius” (voor jachthaven Port Entrepot aan de Zeeburgerdijk 830);</text:p>
              </text:list-item>
              <text:list-item text:style-override="id1-3-2-1-1-6-5">
                <text:number>•</text:number>
                <text:p text:style-name="al">“OverAmstel Buitendijks” (voor jachthaven 52° Noord aan de Korte Ouderkerkerdijk 10);</text:p>
              </text:list-item>
              <text:list-item text:style-override="id1-3-2-1-1-6-6">
                <text:number>•</text:number>
                <text:p text:style-name="al">“Het Nieuwe Diep 2012” (voor jachthaven Peek aan de Diemerzeedijk 35 ). </text:p>
              </text:list-item>
            </text:list>
            <text:p text:style-name="common-al">Met het bestemmingsplan ‘Paraplubestemmingsplan Ligplaatsen passagiersvaartuigen’ is het mogelijk binnen de genoemde jachthavens een deel van de bestaande ligplaatsen te gebruiken door passagiersvaartuigen. Hiertoe zijn delen van de regels en de verbeelding van de genoemde bestemmingsplannen aangepast. </text:p>
            <text:p text:style-name="common-al">De wijziging ten opzichte van het ontwerpbestemmingsplan betreft het aantal ligplaatsen dat in jachthaven City Marina IJdock aan het IJdok is toegestaan. Dit aantal is gewijzigd van 18 naar 23. </text:p>
            <text:p text:style-name="tussenkopcur">
            <text:span text:style-name="nadrukvet">Terinzagelegging</text:span>
          </text:p>
            <text:p text:style-name="common-al">Het bestemmingsplan ‘Paraplubestemmingsplan Ligplaatsen passagiersvaartuigen’ en het besluit om geen exploitatieplan vast te stellen liggen met de daarbij behorende stukken met ingang van 17 juni 2016 gedurende een termijn van zes weken ter inzage op het Stadsloket, Amstel 1, Amsterdam.</text:p>
            <text:p text:style-name="common-al">Het bestemmingsplan ‘Paraplubestemmingsplan Ligplaatsen passagiersvaartuigen’ met de daarop betrekking hebbende stukken is digitaal raadpleegbaar via www.ruimtelijkeplannen.nl. Het planidentificatienummer (ID) is NL.IMRO.0363.GA1502PBPGST-VG01.</text:p>
            <text:p text:style-name="tussenkopcur">
            <text:span text:style-name="nadrukvet">Beroep</text:span>
          </text:p>
            <text:p text:style-name="common-al">Een belanghebbende die tijdig zijn zienswijze bij de gemeenteraad van Amsterdam naar voren heeft gebracht, kan met ingang van 18 juni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Tevens kan door belanghebbenden beroep worden ingesteld tegen de bij de vaststelling aangebrachte wijzigingen ten opzichte van het ontwerpbesluit. Een belanghebbende kan met ingang van 18 juni 2016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text:p>
            <text:p text:style-name="common-al">Indien het verzoek tijdens de beroepstermijn wordt ingediend, treden de besluiten niet in werking voordat op het verzoek is beslist.</text:p>
            <text:p text:style-name="common-al">Amsterdam, 16 juni 2016</text:p>
            <text:p text:style-name="common-al">burgemeester en wethouders</text:p>
            <text:p text:style-name="common-al">mr. A.H.P. van Gils </text:p>
            <text:p text:style-name="common-al">secretaris </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8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8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aplubestemmingsplan Ligplaatsen passagiers-vaartuigen’</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585</meta:user-defined>
    <meta:user-defined meta:name="OVERHEIDop.StcrtID/DC.identifier">stcrt-2016-31585</meta:user-defined>
    <meta:user-defined meta:name="OVERHEID.TaxonomieBeleidsagenda/OVERHEID.category">Ruimte en infrastructuur | Organisatie en beleid</meta:user-defined>
    <meta:user-defined meta:name="OVERHEIDop.Ruimtelijkplan/OVERHEIDop.bekendmakingBetreffendePlan">NL.IMRO.0363.GA1502P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