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weg 246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herroepelijk bestemmingsplan</text:span>
          </text:p>
            <text:p text:style-name="common-al">Burgemeester en wethouders van de gemeente Heiloo maken bekend dat het vastgestelde bestemmingsplan Heerenweg 246 vanaf 21 april 2016 tot en met 1 juni 2016 voor een periode van zes weken ter inzage heeft gelegen. Tijdens deze periode is geen gebruik gemaakt van de mogelijkheid om daartegen beroep in te stellen bij de afdeling bestuursrechtspraak van de Raad van State. Daarmee is het bestemmingsplan onherroepelijk van kracht geworden. </text:p>
            <text:p text:style-name="common-al">
            <text:span text:style-name="nadrukvet">Doel</text:span>
            <text:span text:style-name="nadrukvet"> van het bestemmingsplan</text:span>
            <text:span text:style-name="nadrukvet"/>
            <text:span text:style-name="nadrukvet"/>Het planologisch – juridisch mogelijk maken van de bouw van drie woningen op het perceel Heerenweg 246 te Heiloo.</text:p>
            <text:p text:style-name="tussenkopcur">
            <text:span text:style-name="nadrukvet">Inzien via internet</text:span>
          </text:p>
            <text:p text:style-name="common-al">Het bestemmingsplan Heerenweg 246 is in te zien: </text:p>
            <text:list text:style-name="id1-3-2-1-1-6">
              <text:list-item text:style-override="id1-3-2-1-1-6-1">
                <text:number>•</text:number>
                <text:p text:style-name="al">digitaal raadpleegbaar via de landelijke website www.ruimtelijkeplannen.nl/ </text:p>
                <text:p text:style-name="al">NL.IMRO.0399.BPHeerenweg246-0401;</text:p>
              </text:list-item>
              <text:list-item text:style-override="id1-3-2-1-1-6-2">
                <text:number>•</text:number>
                <text:p text:style-name="al">digitaal als pdf-bestand via de gemeentelijke website www.heiloo.nl.</text:p>
              </text:list-item>
            </text:list>
            <text:p text:style-name="last-al">Heiloo, <text:span text:style-name="nadrukcur">15 juni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weg 246 te Heiloo</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82</meta:user-defined>
    <meta:user-defined meta:name="OVERHEIDop.StcrtID/DC.identifier">stcrt-2016-31582</meta:user-defined>
    <meta:user-defined meta:name="OVERHEID.TaxonomieBeleidsagenda/OVERHEID.category">Ruimte en infrastructuur | Organisatie en beleid</meta:user-defined>
    <meta:user-defined meta:name="OVERHEIDop.Ruimtelijkplan/OVERHEIDop.bekendmakingBetreffendePlan">NL.IMRO.0399.BPHeerenweg246-0401</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iloo</meta:user-defined>
    <meta:user-defined meta:name="OVERHEIDop.versieInformatie"/>
  </office:meta>
</office:document-meta>
</file>