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revelingen 40-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 juni 2016 heeft de gemeenteraad van Uithoorn besloten het bestemmingsplan Grevelingen 40-42 als vervat in planidentificatiecode NL.IMRO.0451.BPGrevelingen40-VG01 vast te stellen.</text:p>
            <text:p text:style-name="tussenkopcur">Toelichting</text:p>
            <text:p text:style-name="common-al">De aanleiding voor het opstellen van het bestemmingsplan Grevelingen 40-42 is het ingediende initiatief voor het perceel Grevelingen 40-42. Op dit perceel is een Fortswachterswoning gelegen en een Genieloods. De Genieloods is een provinciaal monumentaal pand en fungeert als schuur/garage bij de Fortwachterswoning. De eigenaar wil het perceel splitsen en van de Genieloods een woning maken. De Genieloods is slecht onderhouden en niet meer in originele staat. Met deze wijziging kan de loods gerestaureerd worden en voor de toekomst behouden. Aangezien de Genieloods een woning gaat worden, wordt bij de bestaande woning een nieuwe berging/schuur gerealiseerd. Het initiatief past niet binnen het huidige bestemmingsplan. Om het initiatief mogelijk te maken, is een bestemmingsplanprocedure opgestart. </text:p>
            <text:p text:style-name="tussenkopcur">Terinzage</text:p>
            <text:p text:style-name="common-al">Het bestemmingsplan en het besluit van de gemeenteraad liggen met ingang van vrijdag 17 juni 2016 gedurende zes weken ter inzage. Het bestemmingsplan is digitaal te raadplegen op www.ruimtelijkeplannen.nl. Daarnaast ligt het bestemmingsplan terinzage in het gemeentelijk informatiecentrum in de hal van het gemeentehuis, Laan van Meerwijk 16 te Uithoorn gedurende de openingstijden van het gemeentehuis en in de openbare bibliotheek, Alfons Ariënslaan 1 te Uithoorn, gedurende de openingstijden van de bibliotheek.</text:p>
            <text:p text:style-name="tussenkopcur">Beroep</text:p>
            <text:p text:style-name="common-al">Gedurende de termijn van terinzagelegging 17 juni 2016 t/m 28 juli 2016)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common-al"/>
            <text:p text:style-name="last-al">Uithoor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5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5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revelingen 40-42</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557</meta:user-defined>
    <meta:user-defined meta:name="OVERHEIDop.StcrtID/DC.identifier">stcrt-2016-31557</meta:user-defined>
    <meta:user-defined meta:name="OVERHEID.TaxonomieBeleidsagenda/OVERHEID.category">Ruimte en infrastructuur | Organisatie en beleid</meta:user-defined>
    <meta:user-defined meta:name="OVERHEIDop.Ruimtelijkplan/OVERHEIDop.bekendmakingBetreffendePlan">NL.IMRO.0451.BPGrevelingen40-VG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ithoorn</meta:user-defined>
    <meta:user-defined meta:name="OVERHEIDop.versieInformatie"/>
  </office:meta>
</office:document-meta>
</file>