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bachtenmarkt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de heer D.C. de Bruijne, namens Stichting Aktief Midsland, voor het organiseren van een ambachtenmarkt op 23 augustus 2016.</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 wordt afgesloten voor het verkeer;</text:p>
            <text:p text:style-name="common-al">Besluit de volgende tijdelijke verkeersmaatregelen te nemen:</text:p>
            <text:p text:style-name="common-al">Op 23 augustus 2016 van 14.00-21.00 uur wordt afgesloten voor alle verkeer behalve voetgangers de Westerburen te Midsland.</text:p>
            <text:p text:style-name="common-al">Hoogachtend,</text:p>
            <text:p text:style-name="common-al">Namens het college van burgemeester en wethouders van de gemeente Terschelling,</text:p>
            <text:p text:style-name="common-al">Gea G. Planken-Tonkes,</text:p>
            <text:p text:style-name="common-al">Beleidsuitvoerin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5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5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bachtenmarkt Midsland</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552</meta:user-defined>
    <meta:user-defined meta:name="OVERHEIDop.StcrtID/DC.identifier">stcrt-2016-31552</meta:user-defined>
    <meta:user-defined meta:name="DCTERMS.alternative">Gemeente Terschelling - Tijdelijk verkeersbesluit ten behoeve van de Ambachtenmarkt op 23 augustus 2016 waarbij de weg voor al het verkeer wordt afgesloten behalve voor voetgangers - Westerburen,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N 13</meta:user-defined>
    <meta:user-defined meta:name="OVERHEIDop.woonplaats">Midsland</meta:user-defined>
    <meta:user-defined meta:name="OVERHEIDop.straatnaam">Westerburen</meta:user-defined>
    <meta:user-defined meta:name="OVERHEID.PostcodeHuisnummer/OVERHEIDop.postcodeHuisnummer">8891GN 1a</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Ambachtenmarkt Midsland</meta:user-defined>
    <meta:user-defined meta:name="DCTERMS.abstract">Tijdelijk verkeersbesluit op 23 augustus 2016 voor de Westerburen te Midsland ivm Ambachtenmark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79 599596</meta:user-defined>
    <meta:user-defined meta:name="OVERHEID.EPSG28992/DC.spatial">148223 599598</meta:user-defined>
    <meta:user-defined meta:name="OVERHEIDop.versieInformatie"/>
  </office:meta>
</office:document-meta>
</file>