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5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april 2016</text:h>
      <text:h text:style-name="ifm_p_font.bold_mt.7.4mm_page.keep-with-next_ifm" text:outline-level="4">Inschrijvingen enkelvoudige handelsvergunningen</text:h>
      <text:p text:style-name="ifm_p_mt.4.23mm_ifm">Lijst 761a – het College ter Beoordeling van Geneesmiddelen heeft de handelsvergunningen van de volgende geneesmiddelen in het register ingeschreven in april 2016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5867</text:p>
      <text:p text:style-name="ifm_p_ifm">UR</text:p>
      <text:p text:style-name="ifm_p_ifm">Algecia 100 mg harde capsules</text:p>
      <text:p text:style-name="ifm_p_ifm">PREGABALINE 100 mg/stuk</text:p>
      <text:p text:style-name="ifm_p_ifm">04-04-2016</text:p>
      <text:p text:style-name="ifm_p_ifm">Elpen Pharmaceutical Co. Inc., Griekenland</text:p>
      <text:p text:style-name="ifm_p_ifm">Elpen Pharmaceutical Co. Inc., Griekenland</text:p>
      <text:p text:style-name="ifm_p_mt.3.7mm_ifm">115868</text:p>
      <text:p text:style-name="ifm_p_ifm">UR</text:p>
      <text:p text:style-name="ifm_p_ifm">Algecia 150 mg harde capsules</text:p>
      <text:p text:style-name="ifm_p_ifm">PREGABALINE 150 mg/stuk</text:p>
      <text:p text:style-name="ifm_p_ifm">04-04-2016</text:p>
      <text:p text:style-name="ifm_p_ifm">Elpen Pharmaceutical Co. Inc., Griekenland</text:p>
      <text:p text:style-name="ifm_p_ifm">Elpen Pharmaceutical Co. Inc., Griekenland</text:p>
      <text:p text:style-name="ifm_p_mt.3.7mm_ifm">115869</text:p>
      <text:p text:style-name="ifm_p_ifm">UR</text:p>
      <text:p text:style-name="ifm_p_ifm">Algecia 200 mg harde capsules</text:p>
      <text:p text:style-name="ifm_p_ifm">PREGABALINE 200 mg/stuk</text:p>
      <text:p text:style-name="ifm_p_ifm">04-04-2016</text:p>
      <text:p text:style-name="ifm_p_ifm">Elpen Pharmaceutical Co. Inc., Griekenland</text:p>
      <text:p text:style-name="ifm_p_ifm">Elpen Pharmaceutical Co. Inc., Griekenland</text:p>
      <text:p text:style-name="ifm_p_mt.3.7mm_ifm">115870</text:p>
      <text:p text:style-name="ifm_p_ifm">UR</text:p>
      <text:p text:style-name="ifm_p_ifm">Algecia 225 mg harde capsules</text:p>
      <text:p text:style-name="ifm_p_ifm">PREGABALINE 225 mg/stuk</text:p>
      <text:p text:style-name="ifm_p_ifm">04-04-2016</text:p>
      <text:p text:style-name="ifm_p_ifm">Elpen Pharmaceutical Co. Inc., Griekenland</text:p>
      <text:p text:style-name="ifm_p_ifm">Elpen Pharmaceutical Co. Inc., Griekenland</text:p>
      <text:p text:style-name="ifm_p_mt.3.7mm_ifm">115864</text:p>
      <text:p text:style-name="ifm_p_ifm">UR</text:p>
      <text:p text:style-name="ifm_p_ifm">Algecia 25 mg harde capsules</text:p>
      <text:p text:style-name="ifm_p_ifm">PREGABALINE 25 mg/stuk</text:p>
      <text:p text:style-name="ifm_p_ifm">04-04-2016</text:p>
      <text:p text:style-name="ifm_p_ifm">Elpen Pharmaceutical Co. Inc., Griekenland</text:p>
      <text:p text:style-name="ifm_p_ifm">Elpen Pharmaceutical Co. Inc., Griekenland</text:p>
      <text:p text:style-name="ifm_p_mt.3.7mm_ifm">115871</text:p>
      <text:p text:style-name="ifm_p_ifm">UR</text:p>
      <text:p text:style-name="ifm_p_ifm">Algecia 300 mg harde capsules</text:p>
      <text:p text:style-name="ifm_p_ifm">PREGABALINE 300 mg/stuk</text:p>
      <text:p text:style-name="ifm_p_ifm">04-04-2016</text:p>
      <text:p text:style-name="ifm_p_ifm">Elpen Pharmaceutical Co. Inc., Griekenland</text:p>
      <text:p text:style-name="ifm_p_ifm">Elpen Pharmaceutical Co. Inc., Griekenland</text:p>
      <text:p text:style-name="ifm_p_mt.3.7mm_ifm">115865</text:p>
      <text:p text:style-name="ifm_p_ifm">UR</text:p>
      <text:p text:style-name="ifm_p_ifm">Algecia 50 mg harde capsules</text:p>
      <text:p text:style-name="ifm_p_ifm">PREGABALINE 50 mg/stuk</text:p>
      <text:p text:style-name="ifm_p_ifm">04-04-2016</text:p>
      <text:p text:style-name="ifm_p_ifm">Elpen Pharmaceutical Co. Inc., Griekenland</text:p>
      <text:p text:style-name="ifm_p_ifm">Elpen Pharmaceutical Co. Inc., Griekenland</text:p>
      <text:p text:style-name="ifm_p_mt.3.7mm_ifm">115866</text:p>
      <text:p text:style-name="ifm_p_ifm">UR</text:p>
      <text:p text:style-name="ifm_p_ifm">Algecia 75 mg harde capsules</text:p>
      <text:p text:style-name="ifm_p_ifm">PREGABALINE 75 mg/stuk</text:p>
      <text:p text:style-name="ifm_p_ifm">04-04-2016</text:p>
      <text:p text:style-name="ifm_p_ifm">Elpen Pharmaceutical Co. Inc., Griekenland</text:p>
      <text:p text:style-name="ifm_p_ifm">Elpen Pharmaceutical Co. Inc., Griekenland</text:p>
      <text:p text:style-name="ifm_p_mt.3.7mm_ifm">116717</text:p>
      <text:p text:style-name="ifm_p_ifm">UR</text:p>
      <text:p text:style-name="ifm_p_ifm">Celecoxib Aurobindo 100 mg, harde capsules</text:p>
      <text:p text:style-name="ifm_p_ifm">CELECOXIB 100 mg/stuk</text:p>
      <text:p text:style-name="ifm_p_ifm">04-04-2016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6718</text:p>
      <text:p text:style-name="ifm_p_ifm">UR</text:p>
      <text:p text:style-name="ifm_p_ifm">Celecoxib Aurobindo 200 mg, harde capsules</text:p>
      <text:p text:style-name="ifm_p_ifm">CELECOXIB 200 mg/stuk</text:p>
      <text:p text:style-name="ifm_p_ifm">04-04-2016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6321</text:p>
      <text:p text:style-name="ifm_p_ifm">UR</text:p>
      <text:p text:style-name="ifm_p_ifm">Pemetrexed Glenmark 100 mg, poeder voor concentraat voor oplossing voor infusie</text:p>
      <text:p text:style-name="ifm_p_ifm">PEMETREXED DINATRIUM 2,5-WATER 120.8 mg/flacon</text:p>
      <text:p text:style-name="ifm_p_ifm">OVEREENKOMEND MET</text:p>
      <text:p text:style-name="ifm_p_ifm">PEMETREXED 100 mg/flacon</text:p>
      <text:p text:style-name="ifm_p_ifm">04-04-2016</text:p>
      <text:p text:style-name="ifm_p_ifm">Glenmark Pharmaceuticals Europe Limited, Verenigd Koninkrijk</text:p>
      <text:p text:style-name="ifm_p_ifm">Glenmark Pharmaceuticals Europe Limited, Verenigd Koninkrijk</text:p>
      <text:p text:style-name="ifm_p_mt.3.7mm_ifm">116327</text:p>
      <text:p text:style-name="ifm_p_ifm">UR</text:p>
      <text:p text:style-name="ifm_p_ifm">Pemetrexed Glenmark 500 mg, poeder voor concentraat voor oplossing voor infusie</text:p>
      <text:p text:style-name="ifm_p_ifm">PEMETREXED DINATRIUM 2,5-WATER 604.1 mg/flacon</text:p>
      <text:p text:style-name="ifm_p_ifm">OVEREENKOMEND MET</text:p>
      <text:p text:style-name="ifm_p_ifm">PEMETREXED 500 mg/flacon</text:p>
      <text:p text:style-name="ifm_p_ifm">04-04-2016</text:p>
      <text:p text:style-name="ifm_p_ifm">Glenmark Pharmaceuticals Europe Limited, Verenigd Koninkrijk</text:p>
      <text:p text:style-name="ifm_p_ifm">Glenmark Pharmaceuticals Europe Limited, Verenigd Koninkrijk</text:p>
      <text:p text:style-name="ifm_p_mt.3.7mm_ifm">116314</text:p>
      <text:p text:style-name="ifm_p_ifm">UR</text:p>
      <text:p text:style-name="ifm_p_ifm">Pemetrexed Teva 100 mg, poeder voor concentraat voor oplossing voor infusie</text:p>
      <text:p text:style-name="ifm_p_ifm">PEMETREXED DINATRIUM</text:p>
      <text:p text:style-name="ifm_p_ifm">OVEREENKOMEND MET</text:p>
      <text:p text:style-name="ifm_p_ifm">PEMETREXED 100 mg/flacon</text:p>
      <text:p text:style-name="ifm_p_ifm">04-04-2016</text:p>
      <text:p text:style-name="ifm_p_ifm">Teva Nederland B.V., Nederland</text:p>
      <text:p text:style-name="ifm_p_ifm">Teva Operations Sp. z.o.o, Polen</text:p>
      <text:p text:style-name="ifm_p_ifm">TEVA Gyógyszergyár Zrt., Hongarije</text:p>
      <text:p text:style-name="ifm_p_ifm">Pharmachemie B.V., Nederland</text:p>
      <text:p text:style-name="ifm_p_ifm">Pliva Hrvatska D.O.O., Kroatië</text:p>
      <text:p text:style-name="ifm_p_mt.3.7mm_ifm">116315</text:p>
      <text:p text:style-name="ifm_p_ifm">UR</text:p>
      <text:p text:style-name="ifm_p_ifm">Pemetrexed Teva 500 mg, poeder voor concentraat voor oplossing voor infusie</text:p>
      <text:p text:style-name="ifm_p_ifm">PEMETREXED DINATRIUM</text:p>
      <text:p text:style-name="ifm_p_ifm">OVEREENKOMEND MET</text:p>
      <text:p text:style-name="ifm_p_ifm">PEMETREXED 500 mg/flacon</text:p>
      <text:p text:style-name="ifm_p_ifm">04-04-2016</text:p>
      <text:p text:style-name="ifm_p_ifm">Teva Nederland B.V., Nederland</text:p>
      <text:p text:style-name="ifm_p_ifm">Teva Operations Sp. z.o.o, Polen</text:p>
      <text:p text:style-name="ifm_p_ifm">TEVA Gyógyszergyár Zrt., Hongarije</text:p>
      <text:p text:style-name="ifm_p_ifm">Pharmachemie B.V., Nederland</text:p>
      <text:p text:style-name="ifm_p_ifm">Pliva Hrvatska D.O.O., Kroatië</text:p>
      <text:p text:style-name="ifm_p_mt.3.7mm_ifm">116847</text:p>
      <text:p text:style-name="ifm_p_ifm">UR</text:p>
      <text:p text:style-name="ifm_p_ifm">Dazonay 100/25/200 mg, filmomhulde tabletten</text:p>
      <text:p text:style-name="ifm_p_ifm">CARBIDOPA 1-WATER 27 mg/stuk</text:p>
      <text:p text:style-name="ifm_p_ifm">OVEREENKOMEND MET</text:p>
      <text:p text:style-name="ifm_p_ifm">CARBIDOPA 0-WATER 25 mg/stuk</text:p>
      <text:p text:style-name="ifm_p_ifm">ENTACAPONE 200 mg/stuk</text:p>
      <text:p text:style-name="ifm_p_ifm">LEVODOPA 100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48</text:p>
      <text:p text:style-name="ifm_p_ifm">UR</text:p>
      <text:p text:style-name="ifm_p_ifm">Dazonay 125/31,25/200 mg, filmomhulde tabletten</text:p>
      <text:p text:style-name="ifm_p_ifm">CARBIDOPA 1-WATER 33.7 mg/stuk</text:p>
      <text:p text:style-name="ifm_p_ifm">OVEREENKOMEND MET</text:p>
      <text:p text:style-name="ifm_p_ifm">CARBIDOPA 0-WATER 31.3 mg/stuk</text:p>
      <text:p text:style-name="ifm_p_ifm">ENTACAPONE 200 mg/stuk</text:p>
      <text:p text:style-name="ifm_p_ifm">LEVODOPA 125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49</text:p>
      <text:p text:style-name="ifm_p_ifm">UR</text:p>
      <text:p text:style-name="ifm_p_ifm">Dazonay 150/37,5/200 mg, filmomhulde tabletten</text:p>
      <text:p text:style-name="ifm_p_ifm">CARBIDOPA 1-WATER 40.5 mg/stuk</text:p>
      <text:p text:style-name="ifm_p_ifm">OVEREENKOMEND MET</text:p>
      <text:p text:style-name="ifm_p_ifm">CARBIDOPA 0-WATER 37.5 mg/stuk</text:p>
      <text:p text:style-name="ifm_p_ifm">ENTACAPONE 200 mg/stuk</text:p>
      <text:p text:style-name="ifm_p_ifm">LEVODOPA 150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50</text:p>
      <text:p text:style-name="ifm_p_ifm">UR</text:p>
      <text:p text:style-name="ifm_p_ifm">Dazonay 175/43,75/200 mg, filmomhulde tabletten</text:p>
      <text:p text:style-name="ifm_p_ifm">CARBIDOPA 1-WATER 47.2 mg/stuk</text:p>
      <text:p text:style-name="ifm_p_ifm">OVEREENKOMEND MET</text:p>
      <text:p text:style-name="ifm_p_ifm">CARBIDOPA 0-WATER 43.8 mg/stuk</text:p>
      <text:p text:style-name="ifm_p_ifm">ENTACAPONE 200 mg/stuk</text:p>
      <text:p text:style-name="ifm_p_ifm">LEVODOPA 175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51</text:p>
      <text:p text:style-name="ifm_p_ifm">UR</text:p>
      <text:p text:style-name="ifm_p_ifm">Dazonay 200/50/200 mg, filmomhulde tabletten</text:p>
      <text:p text:style-name="ifm_p_ifm">CARBIDOPA 1-WATER 54 mg/stuk</text:p>
      <text:p text:style-name="ifm_p_ifm">OVEREENKOMEND MET</text:p>
      <text:p text:style-name="ifm_p_ifm">CARBIDOPA 0-WATER 50 mg/stuk</text:p>
      <text:p text:style-name="ifm_p_ifm">ENTACAPONE 200 mg/stuk</text:p>
      <text:p text:style-name="ifm_p_ifm">LEVODOPA 200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45</text:p>
      <text:p text:style-name="ifm_p_ifm">UR</text:p>
      <text:p text:style-name="ifm_p_ifm">Dazonay 50/12,5/200 mg, filmomhulde tabletten</text:p>
      <text:p text:style-name="ifm_p_ifm">CARBIDOPA 1-WATER 13.5 mg/stuk</text:p>
      <text:p text:style-name="ifm_p_ifm">OVEREENKOMEND MET</text:p>
      <text:p text:style-name="ifm_p_ifm">CARBIDOPA 0-WATER 12.5 mg/stuk</text:p>
      <text:p text:style-name="ifm_p_ifm">ENTACAPONE 200 mg/stuk</text:p>
      <text:p text:style-name="ifm_p_ifm">LEVODOPA 50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46</text:p>
      <text:p text:style-name="ifm_p_ifm">UR</text:p>
      <text:p text:style-name="ifm_p_ifm">Dazonay 75/18,75/200 mg, filmomhulde tabletten</text:p>
      <text:p text:style-name="ifm_p_ifm">CARBIDOPA 1-WATER 20.2 mg/stuk</text:p>
      <text:p text:style-name="ifm_p_ifm">OVEREENKOMEND MET</text:p>
      <text:p text:style-name="ifm_p_ifm">CARBIDOPA 0-WATER 18.8 mg/stuk</text:p>
      <text:p text:style-name="ifm_p_ifm">ENTACAPONE 200 mg/stuk</text:p>
      <text:p text:style-name="ifm_p_ifm">LEVODOPA 75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54</text:p>
      <text:p text:style-name="ifm_p_ifm">UR</text:p>
      <text:p text:style-name="ifm_p_ifm">Levodopa/Carbidopa/Entacapone Sandoz 100 mg/25 mg/200 mg filmomhulde tabletten</text:p>
      <text:p text:style-name="ifm_p_ifm">CARBIDOPA 1-WATER 27 mg/stuk</text:p>
      <text:p text:style-name="ifm_p_ifm">OVEREENKOMEND MET</text:p>
      <text:p text:style-name="ifm_p_ifm">CARBIDOPA 0-WATER 25 mg/stuk</text:p>
      <text:p text:style-name="ifm_p_ifm">ENTACAPONE 200 mg/stuk</text:p>
      <text:p text:style-name="ifm_p_ifm">LEVODOPA 100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61</text:p>
      <text:p text:style-name="ifm_p_ifm">UR</text:p>
      <text:p text:style-name="ifm_p_ifm">Levodopa/Carbidopa/Entacapone Sandoz 100/25/200 mg, filmomhulde tabletten</text:p>
      <text:p text:style-name="ifm_p_ifm">CARBIDOPA 1-WATER 27 mg/stuk</text:p>
      <text:p text:style-name="ifm_p_ifm">OVEREENKOMEND MET</text:p>
      <text:p text:style-name="ifm_p_ifm">CARBIDOPA 0-WATER 25 mg/stuk</text:p>
      <text:p text:style-name="ifm_p_ifm">ENTACAPONE 200 mg/stuk</text:p>
      <text:p text:style-name="ifm_p_ifm">LEVODOPA 100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55</text:p>
      <text:p text:style-name="ifm_p_ifm">UR</text:p>
      <text:p text:style-name="ifm_p_ifm">Levodopa/Carbidopa/Entacapone Sandoz 125 mg/31,25 mg/200 mg filmomhulde tabletten</text:p>
      <text:p text:style-name="ifm_p_ifm">CARBIDOPA 1-WATER 33.7 mg/stuk</text:p>
      <text:p text:style-name="ifm_p_ifm">OVEREENKOMEND MET</text:p>
      <text:p text:style-name="ifm_p_ifm">CARBIDOPA 0-WATER 31.3 mg/stuk</text:p>
      <text:p text:style-name="ifm_p_ifm">ENTACAPONE 200 mg/stuk</text:p>
      <text:p text:style-name="ifm_p_ifm">LEVODOPA 125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62</text:p>
      <text:p text:style-name="ifm_p_ifm">UR</text:p>
      <text:p text:style-name="ifm_p_ifm">Levodopa/Carbidopa/Entacapone Sandoz 125/31,25/200 mg, filmomhulde tabletten</text:p>
      <text:p text:style-name="ifm_p_ifm">CARBIDOPA 1-WATER 33.7 mg/stuk</text:p>
      <text:p text:style-name="ifm_p_ifm">OVEREENKOMEND MET</text:p>
      <text:p text:style-name="ifm_p_ifm">CARBIDOPA 0-WATER 31.3 mg/stuk</text:p>
      <text:p text:style-name="ifm_p_ifm">ENTACAPONE 200 mg/stuk</text:p>
      <text:p text:style-name="ifm_p_ifm">LEVODOPA 125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56</text:p>
      <text:p text:style-name="ifm_p_ifm">UR</text:p>
      <text:p text:style-name="ifm_p_ifm">Levodopa/Carbidopa/Entacapone Sandoz 150 mg/37,5 mg/200 mg filmomhulde tabletten</text:p>
      <text:p text:style-name="ifm_p_ifm">CARBIDOPA 1-WATER 40.5 mg/stuk</text:p>
      <text:p text:style-name="ifm_p_ifm">OVEREENKOMEND MET</text:p>
      <text:p text:style-name="ifm_p_ifm">CARBIDOPA 0-WATER 37.5 mg/stuk</text:p>
      <text:p text:style-name="ifm_p_ifm">ENTACAPONE 200 mg/stuk</text:p>
      <text:p text:style-name="ifm_p_ifm">LEVODOPA 150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63</text:p>
      <text:p text:style-name="ifm_p_ifm">UR</text:p>
      <text:p text:style-name="ifm_p_ifm">Levodopa/Carbidopa/Entacapone Sandoz 150/37,5/200 mg, filmomhulde tabletten</text:p>
      <text:p text:style-name="ifm_p_ifm">CARBIDOPA 1-WATER 40.5 mg/stuk</text:p>
      <text:p text:style-name="ifm_p_ifm">OVEREENKOMEND MET</text:p>
      <text:p text:style-name="ifm_p_ifm">CARBIDOPA 0-WATER 37.5 mg/stuk</text:p>
      <text:p text:style-name="ifm_p_ifm">ENTACAPONE 200 mg/stuk</text:p>
      <text:p text:style-name="ifm_p_ifm">LEVODOPA 150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57</text:p>
      <text:p text:style-name="ifm_p_ifm">UR</text:p>
      <text:p text:style-name="ifm_p_ifm">Levodopa/Carbidopa/Entacapone Sandoz 175 mg/43,75 mg/200 mg filmomhulde tabletten</text:p>
      <text:p text:style-name="ifm_p_ifm">CARBIDOPA 1-WATER 47.2 mg/stuk</text:p>
      <text:p text:style-name="ifm_p_ifm">OVEREENKOMEND MET</text:p>
      <text:p text:style-name="ifm_p_ifm">CARBIDOPA 0-WATER 43.8 mg/stuk</text:p>
      <text:p text:style-name="ifm_p_ifm">ENTACAPONE 200 mg/stuk</text:p>
      <text:p text:style-name="ifm_p_ifm">LEVODOPA 175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64</text:p>
      <text:p text:style-name="ifm_p_ifm">UR</text:p>
      <text:p text:style-name="ifm_p_ifm">Levodopa/Carbidopa/Entacapone Sandoz 175/43,75/200 mg, filmomhulde tabletten</text:p>
      <text:p text:style-name="ifm_p_ifm">CARBIDOPA 1-WATER 47.2 mg/stuk</text:p>
      <text:p text:style-name="ifm_p_ifm">OVEREENKOMEND MET</text:p>
      <text:p text:style-name="ifm_p_ifm">CARBIDOPA 0-WATER 43.8 mg/stuk</text:p>
      <text:p text:style-name="ifm_p_ifm">ENTACAPONE 200 mg/stuk</text:p>
      <text:p text:style-name="ifm_p_ifm">LEVODOPA 175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58</text:p>
      <text:p text:style-name="ifm_p_ifm">UR</text:p>
      <text:p text:style-name="ifm_p_ifm">Levodopa/Carbidopa/Entacapone Sandoz 200 mg/50 mg/200 mg filmomhulde tabletten</text:p>
      <text:p text:style-name="ifm_p_ifm">CARBIDOPA 1-WATER 54 mg/stuk</text:p>
      <text:p text:style-name="ifm_p_ifm">OVEREENKOMEND MET</text:p>
      <text:p text:style-name="ifm_p_ifm">CARBIDOPA 0-WATER 50 mg/stuk</text:p>
      <text:p text:style-name="ifm_p_ifm">ENTACAPONE 200 mg/stuk</text:p>
      <text:p text:style-name="ifm_p_ifm">LEVODOPA 200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65</text:p>
      <text:p text:style-name="ifm_p_ifm">UR</text:p>
      <text:p text:style-name="ifm_p_ifm">Levodopa/Carbidopa/Entacapone Sandoz 200/50/200 mg, filmomhulde tabletten</text:p>
      <text:p text:style-name="ifm_p_ifm">CARBIDOPA 1-WATER 54 mg/stuk</text:p>
      <text:p text:style-name="ifm_p_ifm">OVEREENKOMEND MET</text:p>
      <text:p text:style-name="ifm_p_ifm">CARBIDOPA 0-WATER 50 mg/stuk</text:p>
      <text:p text:style-name="ifm_p_ifm">ENTACAPONE 200 mg/stuk</text:p>
      <text:p text:style-name="ifm_p_ifm">LEVODOPA 200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52</text:p>
      <text:p text:style-name="ifm_p_ifm">UR</text:p>
      <text:p text:style-name="ifm_p_ifm">Levodopa/Carbidopa/Entacapone Sandoz 50 mg/12,5mg/200 mg filmomhulde tabletten</text:p>
      <text:p text:style-name="ifm_p_ifm">CARBIDOPA 1-WATER 13.5 mg/stuk</text:p>
      <text:p text:style-name="ifm_p_ifm">OVEREENKOMEND MET</text:p>
      <text:p text:style-name="ifm_p_ifm">CARBIDOPA 0-WATER 12.5 mg/stuk</text:p>
      <text:p text:style-name="ifm_p_ifm">ENTACAPONE 200 mg/stuk</text:p>
      <text:p text:style-name="ifm_p_ifm">LEVODOPA 50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59</text:p>
      <text:p text:style-name="ifm_p_ifm">UR</text:p>
      <text:p text:style-name="ifm_p_ifm">Levodopa/Carbidopa/Entacapone Sandoz 50/12,5/200 mg, filmomhulde tabletten</text:p>
      <text:p text:style-name="ifm_p_ifm">CARBIDOPA 1-WATER 13.5 mg/stuk</text:p>
      <text:p text:style-name="ifm_p_ifm">OVEREENKOMEND MET</text:p>
      <text:p text:style-name="ifm_p_ifm">CARBIDOPA 0-WATER 12.5 mg/stuk</text:p>
      <text:p text:style-name="ifm_p_ifm">ENTACAPONE 200 mg/stuk</text:p>
      <text:p text:style-name="ifm_p_ifm">LEVODOPA 50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53</text:p>
      <text:p text:style-name="ifm_p_ifm">UR</text:p>
      <text:p text:style-name="ifm_p_ifm">Levodopa/Carbidopa/Entacapone Sandoz 75 mg/18,75 mg/200 mg filmomhulde tabletten</text:p>
      <text:p text:style-name="ifm_p_ifm">CARBIDOPA 1-WATER 20.2 mg/stuk</text:p>
      <text:p text:style-name="ifm_p_ifm">OVEREENKOMEND MET</text:p>
      <text:p text:style-name="ifm_p_ifm">CARBIDOPA 0-WATER 18.8 mg/stuk</text:p>
      <text:p text:style-name="ifm_p_ifm">ENTACAPONE 200 mg/stuk</text:p>
      <text:p text:style-name="ifm_p_ifm">LEVODOPA 75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6860</text:p>
      <text:p text:style-name="ifm_p_ifm">UR</text:p>
      <text:p text:style-name="ifm_p_ifm">Levodopa/Carbidopa/Entacapone Sandoz 75/18,75/200 mg, filmomhulde tabletten</text:p>
      <text:p text:style-name="ifm_p_ifm">CARBIDOPA 1-WATER 20.2 mg/stuk</text:p>
      <text:p text:style-name="ifm_p_ifm">OVEREENKOMEND MET</text:p>
      <text:p text:style-name="ifm_p_ifm">CARBIDOPA 0-WATER 18.8 mg/stuk</text:p>
      <text:p text:style-name="ifm_p_ifm">ENTACAPONE 200 mg/stuk</text:p>
      <text:p text:style-name="ifm_p_ifm">LEVODOPA 75 mg/stuk</text:p>
      <text:p text:style-name="ifm_p_ifm">05-04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7312</text:p>
      <text:p text:style-name="ifm_p_ifm">UR</text:p>
      <text:p text:style-name="ifm_p_ifm">Abacavir/Lamivudine CF 600/300 mg, filmomhulde tabletten</text:p>
      <text:p text:style-name="ifm_p_ifm">ABACAVIR 600 mg/stuk</text:p>
      <text:p text:style-name="ifm_p_ifm">LAMIVUDINE 0-WATER 300 mg/stuk</text:p>
      <text:p text:style-name="ifm_p_ifm">07-04-2016</text:p>
      <text:p text:style-name="ifm_p_ifm">Centrafarm B.V., Nederland</text:p>
      <text:p text:style-name="ifm_p_ifm">Remedica Ltd., Cyprus</text:p>
      <text:p text:style-name="ifm_p_mt.3.7mm_ifm">117311</text:p>
      <text:p text:style-name="ifm_p_ifm">UR</text:p>
      <text:p text:style-name="ifm_p_ifm">Abacavir/Lamivudine DOC Generici, 600 mg/300 mg filmomhulde tabletten</text:p>
      <text:p text:style-name="ifm_p_ifm">ABACAVIR 600 mg/stuk</text:p>
      <text:p text:style-name="ifm_p_ifm">LAMIVUDINE 0-WATER 300 mg/stuk</text:p>
      <text:p text:style-name="ifm_p_ifm">07-04-2016</text:p>
      <text:p text:style-name="ifm_p_ifm">DOC Generici S.r.l., Italië</text:p>
      <text:p text:style-name="ifm_p_ifm">Remedica Ltd., Cyprus</text:p>
      <text:p text:style-name="ifm_p_mt.3.7mm_ifm">118251</text:p>
      <text:p text:style-name="ifm_p_ifm">UR</text:p>
      <text:p text:style-name="ifm_p_ifm">Abacavir/Lamivudine PharOS, 600 mg/300 mg filmomhulde tabletten</text:p>
      <text:p text:style-name="ifm_p_ifm">ABACAVIR 600 mg/stuk</text:p>
      <text:p text:style-name="ifm_p_ifm">LAMIVUDINE 0-WATER 300 mg/stuk</text:p>
      <text:p text:style-name="ifm_p_ifm">07-04-2016</text:p>
      <text:p text:style-name="ifm_p_ifm">Pharos Pharmaceutical Oriented Services Ltd, Griekenland</text:p>
      <text:p text:style-name="ifm_p_ifm">Remedica Ltd., Cyprus</text:p>
      <text:p text:style-name="ifm_p_mt.3.7mm_ifm">117807</text:p>
      <text:p text:style-name="ifm_p_ifm">UR</text:p>
      <text:p text:style-name="ifm_p_ifm">Bendamustine HCl medac 2,5 mg/ml, poeder voor concentraat voor oplossing voor infusie</text:p>
      <text:p text:style-name="ifm_p_ifm">BENDAMUSTINEHYDROCHLORIDE 2.5 mg/ml</text:p>
      <text:p text:style-name="ifm_p_ifm">OVEREENKOMEND MET</text:p>
      <text:p text:style-name="ifm_p_ifm">BENDAMUSTINE 2.3 mg/ml</text:p>
      <text:p text:style-name="ifm_p_ifm">07-04-2016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7314</text:p>
      <text:p text:style-name="ifm_p_ifm">UR</text:p>
      <text:p text:style-name="ifm_p_ifm">Iviverz 600 mg/300 mg filmomhulde tabletten</text:p>
      <text:p text:style-name="ifm_p_ifm">ABACAVIR 600 mg/stuk</text:p>
      <text:p text:style-name="ifm_p_ifm">LAMIVUDINE 0-WATER 300 mg/stuk</text:p>
      <text:p text:style-name="ifm_p_ifm">07-04-2016</text:p>
      <text:p text:style-name="ifm_p_ifm">Actavis Group PTC ehf, IJsland</text:p>
      <text:p text:style-name="ifm_p_ifm">Remedica Ltd., Cyprus</text:p>
      <text:p text:style-name="ifm_p_mt.3.7mm_ifm">115132</text:p>
      <text:p text:style-name="ifm_p_ifm">UR</text:p>
      <text:p text:style-name="ifm_p_ifm">Methotrexaat Sigillata 10 mg = 0,40 ml, oplossing voor injectie in een voorgevulde spuit 25 mg/ml</text:p>
      <text:p text:style-name="ifm_p_ifm">METHOTREXAAT 25 mg/ml</text:p>
      <text:p text:style-name="ifm_p_ifm">07-04-2016</text:p>
      <text:p text:style-name="ifm_p_ifm">Sigillata Ltd., Verenigd Koninkrijk</text:p>
      <text:p text:style-name="ifm_p_ifm">S.C. Sindan- Pharma S.R.L, Roemenië</text:p>
      <text:p text:style-name="ifm_p_ifm">Actavis Italia S.p.A., Italië</text:p>
      <text:p text:style-name="ifm_p_mt.3.7mm_ifm">117700</text:p>
      <text:p text:style-name="ifm_p_ifm">UR</text:p>
      <text:p text:style-name="ifm_p_ifm">Methotrexaat Sigillata 12,5 mg = 0,31 ml, oplossing voor injectie in een voorgevulde spuit 40 mg/ml</text:p>
      <text:p text:style-name="ifm_p_ifm">METHOTREXAAT 40 mg/ml</text:p>
      <text:p text:style-name="ifm_p_ifm">07-04-2016</text:p>
      <text:p text:style-name="ifm_p_ifm">Sigillata Ltd., Verenigd Koninkrijk</text:p>
      <text:p text:style-name="ifm_p_ifm">S.C. Sindan- Pharma S.R.L, Roemenië</text:p>
      <text:p text:style-name="ifm_p_ifm">Actavis Italia S.p.A., Italië</text:p>
      <text:p text:style-name="ifm_p_mt.3.7mm_ifm">117701</text:p>
      <text:p text:style-name="ifm_p_ifm">UR</text:p>
      <text:p text:style-name="ifm_p_ifm">Methotrexaat Sigillata 15 mg = 0,38 ml, oplossing voor injectie in een voorgevulde spuit 40 mg/ml</text:p>
      <text:p text:style-name="ifm_p_ifm">METHOTREXAAT 40 mg/ml</text:p>
      <text:p text:style-name="ifm_p_ifm">07-04-2016</text:p>
      <text:p text:style-name="ifm_p_ifm">Sigillata Ltd., Verenigd Koninkrijk</text:p>
      <text:p text:style-name="ifm_p_ifm">S.C. Sindan- Pharma S.R.L, Roemenië</text:p>
      <text:p text:style-name="ifm_p_ifm">Actavis Italia S.p.A., Italië</text:p>
      <text:p text:style-name="ifm_p_mt.3.7mm_ifm">117702</text:p>
      <text:p text:style-name="ifm_p_ifm">UR</text:p>
      <text:p text:style-name="ifm_p_ifm">Methotrexaat Sigillata 17,5 mg = 0,44 ml, oplossing voor injectie in een voorgevulde spuit 40 mg/ml</text:p>
      <text:p text:style-name="ifm_p_ifm">METHOTREXAAT 40 mg/ml</text:p>
      <text:p text:style-name="ifm_p_ifm">07-04-2016</text:p>
      <text:p text:style-name="ifm_p_ifm">Sigillata Ltd., Verenigd Koninkrijk</text:p>
      <text:p text:style-name="ifm_p_ifm">S.C. Sindan- Pharma S.R.L, Roemenië</text:p>
      <text:p text:style-name="ifm_p_ifm">Actavis Italia S.p.A., Italië</text:p>
      <text:p text:style-name="ifm_p_mt.3.7mm_ifm">115129</text:p>
      <text:p text:style-name="ifm_p_ifm">UR</text:p>
      <text:p text:style-name="ifm_p_ifm">Methotrexaat Sigillata 2,5 mg = 0,33 ml, oplossing voor injectie in een voorgevulde spuit 7,5 mg/ml</text:p>
      <text:p text:style-name="ifm_p_ifm">METHOTREXAAT 7.5 mg/ml</text:p>
      <text:p text:style-name="ifm_p_ifm">07-04-2016</text:p>
      <text:p text:style-name="ifm_p_ifm">Sigillata Ltd., Verenigd Koninkrijk</text:p>
      <text:p text:style-name="ifm_p_ifm">S.C. Sindan- Pharma S.R.L, Roemenië</text:p>
      <text:p text:style-name="ifm_p_ifm">Actavis Italia S.p.A., Italië</text:p>
      <text:p text:style-name="ifm_p_mt.3.7mm_ifm">117703</text:p>
      <text:p text:style-name="ifm_p_ifm">UR</text:p>
      <text:p text:style-name="ifm_p_ifm">Methotrexaat Sigillata 20 mg = 0,50 ml, oplossing voor injectie in een voorgevulde spuit 40 mg/ml</text:p>
      <text:p text:style-name="ifm_p_ifm">METHOTREXAAT 40 mg/ml</text:p>
      <text:p text:style-name="ifm_p_ifm">07-04-2016</text:p>
      <text:p text:style-name="ifm_p_ifm">Sigillata Ltd., Verenigd Koninkrijk</text:p>
      <text:p text:style-name="ifm_p_ifm">S.C. Sindan- Pharma S.R.L, Roemenië</text:p>
      <text:p text:style-name="ifm_p_ifm">Actavis Italia S.p.A., Italië</text:p>
      <text:p text:style-name="ifm_p_mt.3.7mm_ifm">117704</text:p>
      <text:p text:style-name="ifm_p_ifm">UR</text:p>
      <text:p text:style-name="ifm_p_ifm">Methotrexaat Sigillata 22,5 mg = 0,56 ml, oplossing voor injectie in een voorgevulde spuit 40 mg/ml</text:p>
      <text:p text:style-name="ifm_p_ifm">METHOTREXAAT 40 mg/ml</text:p>
      <text:p text:style-name="ifm_p_ifm">07-04-2016</text:p>
      <text:p text:style-name="ifm_p_ifm">Sigillata Ltd., Verenigd Koninkrijk</text:p>
      <text:p text:style-name="ifm_p_ifm">S.C. Sindan- Pharma S.R.L, Roemenië</text:p>
      <text:p text:style-name="ifm_p_ifm">Actavis Italia S.p.A., Italië</text:p>
      <text:p text:style-name="ifm_p_mt.3.7mm_ifm">117705</text:p>
      <text:p text:style-name="ifm_p_ifm">UR</text:p>
      <text:p text:style-name="ifm_p_ifm">Methotrexaat Sigillata 25 mg = 0,63 ml, oplossing voor injectie in een voorgevulde spuit 40 mg/ml</text:p>
      <text:p text:style-name="ifm_p_ifm">METHOTREXAAT 40 mg/ml</text:p>
      <text:p text:style-name="ifm_p_ifm">07-04-2016</text:p>
      <text:p text:style-name="ifm_p_ifm">Sigillata Ltd., Verenigd Koninkrijk</text:p>
      <text:p text:style-name="ifm_p_ifm">S.C. Sindan- Pharma S.R.L, Roemenië</text:p>
      <text:p text:style-name="ifm_p_ifm">Actavis Italia S.p.A., Italië</text:p>
      <text:p text:style-name="ifm_p_mt.3.7mm_ifm">117706</text:p>
      <text:p text:style-name="ifm_p_ifm">UR</text:p>
      <text:p text:style-name="ifm_p_ifm">Methotrexaat Sigillata 27,5 mg = 0,69 ml, oplossing voor injectie in een voorgevulde spuit 40 mg/ml</text:p>
      <text:p text:style-name="ifm_p_ifm">METHOTREXAAT 40 mg/ml</text:p>
      <text:p text:style-name="ifm_p_ifm">07-04-2016</text:p>
      <text:p text:style-name="ifm_p_ifm">Sigillata Ltd., Verenigd Koninkrijk</text:p>
      <text:p text:style-name="ifm_p_ifm">S.C. Sindan- Pharma S.R.L, Roemenië</text:p>
      <text:p text:style-name="ifm_p_ifm">Actavis Italia S.p.A., Italië</text:p>
      <text:p text:style-name="ifm_p_mt.3.7mm_ifm">117707</text:p>
      <text:p text:style-name="ifm_p_ifm">UR</text:p>
      <text:p text:style-name="ifm_p_ifm">Methotrexaat Sigillata 30 mg = 0,75 ml, oplossing voor injectie in een voorgevulde spuit 40 mg/ml</text:p>
      <text:p text:style-name="ifm_p_ifm">METHOTREXAAT 40 mg/ml</text:p>
      <text:p text:style-name="ifm_p_ifm">07-04-2016</text:p>
      <text:p text:style-name="ifm_p_ifm">Sigillata Ltd., Verenigd Koninkrijk</text:p>
      <text:p text:style-name="ifm_p_ifm">S.C. Sindan- Pharma S.R.L, Roemenië</text:p>
      <text:p text:style-name="ifm_p_ifm">Actavis Italia S.p.A., Italië</text:p>
      <text:p text:style-name="ifm_p_mt.3.7mm_ifm">115131</text:p>
      <text:p text:style-name="ifm_p_ifm">UR</text:p>
      <text:p text:style-name="ifm_p_ifm">Methotrexaat Sigillata 7,5 mg = 0,30 ml, oplossing voor injectie in een voorgevulde spuit 25 mg/ml</text:p>
      <text:p text:style-name="ifm_p_ifm">METHOTREXAAT 25 mg/ml</text:p>
      <text:p text:style-name="ifm_p_ifm">07-04-2016</text:p>
      <text:p text:style-name="ifm_p_ifm">Sigillata Ltd., Verenigd Koninkrijk</text:p>
      <text:p text:style-name="ifm_p_ifm">S.C. Sindan- Pharma S.R.L, Roemenië</text:p>
      <text:p text:style-name="ifm_p_ifm">Actavis Italia S.p.A., Italië</text:p>
      <text:p text:style-name="ifm_p_mt.3.7mm_ifm">116224</text:p>
      <text:p text:style-name="ifm_p_ifm">UR</text:p>
      <text:p text:style-name="ifm_p_ifm">OPTIGLOBIN 100 mg/ml, oplossing voor infusie</text:p>
      <text:p text:style-name="ifm_p_ifm">HUMAAN, NORMAAL IMMUNOGLOBULINE VOOR INTRAVENEUS GEBRUIK 100 mg/ml</text:p>
      <text:p text:style-name="ifm_p_ifm">07-04-2016</text:p>
      <text:p text:style-name="ifm_p_ifm">Laboratoire Francais du Fractionnement et des Biotechnologies (LFB Biomedicaments), Frankrijk</text:p>
      <text:p text:style-name="ifm_p_ifm">LFB BIOMEDICAMENTS, Frankrijk</text:p>
      <text:p text:style-name="ifm_p_mt.3.7mm_ifm">116664</text:p>
      <text:p text:style-name="ifm_p_ifm">UR</text:p>
      <text:p text:style-name="ifm_p_ifm">Sildenafil Amneal 100 mg filmomhulde tabletten</text:p>
      <text:p text:style-name="ifm_p_ifm">SILDENAFILCITRAAT 140.5 mg/stuk</text:p>
      <text:p text:style-name="ifm_p_ifm">OVEREENKOMEND MET</text:p>
      <text:p text:style-name="ifm_p_ifm">SILDENAFIL 100 mg/stuk</text:p>
      <text:p text:style-name="ifm_p_ifm">12-04-2016</text:p>
      <text:p text:style-name="ifm_p_ifm">Amneal Pharma Europe Limited, Ierland</text:p>
      <text:p text:style-name="ifm_p_ifm">Pharmadox Healthcare Ltd., Malta</text:p>
      <text:p text:style-name="ifm_p_mt.3.7mm_ifm">116662</text:p>
      <text:p text:style-name="ifm_p_ifm">UR</text:p>
      <text:p text:style-name="ifm_p_ifm">Sildenafil Amneal 25 mg filmomhulde tabletten</text:p>
      <text:p text:style-name="ifm_p_ifm">SILDENAFILCITRAAT 35.1 mg/stuk</text:p>
      <text:p text:style-name="ifm_p_ifm">OVEREENKOMEND MET</text:p>
      <text:p text:style-name="ifm_p_ifm">SILDENAFIL 25 mg/stuk</text:p>
      <text:p text:style-name="ifm_p_ifm">12-04-2016</text:p>
      <text:p text:style-name="ifm_p_ifm">Amneal Pharma Europe Limited, Ierland</text:p>
      <text:p text:style-name="ifm_p_ifm">Pharmadox Healthcare Ltd., Malta</text:p>
      <text:p text:style-name="ifm_p_mt.3.7mm_ifm">116663</text:p>
      <text:p text:style-name="ifm_p_ifm">UR</text:p>
      <text:p text:style-name="ifm_p_ifm">Sildenafil Amneal 50 mg filmomhulde tabletten</text:p>
      <text:p text:style-name="ifm_p_ifm">SILDENAFILCITRAAT 70.2 mg/stuk</text:p>
      <text:p text:style-name="ifm_p_ifm">OVEREENKOMEND MET</text:p>
      <text:p text:style-name="ifm_p_ifm">SILDENAFIL 50 mg/stuk</text:p>
      <text:p text:style-name="ifm_p_ifm">12-04-2016</text:p>
      <text:p text:style-name="ifm_p_ifm">Amneal Pharma Europe Limited, Ierland</text:p>
      <text:p text:style-name="ifm_p_ifm">Pharmadox Healthcare Ltd., Malta</text:p>
      <text:p text:style-name="ifm_p_mt.3.7mm_ifm">118174</text:p>
      <text:p text:style-name="ifm_p_ifm">UR</text:p>
      <text:p text:style-name="ifm_p_ifm">Traxidot 100 mg/ml, oplossing voor injectie</text:p>
      <text:p text:style-name="ifm_p_ifm">TRANEXAMINEZUUR 100 mg/ml</text:p>
      <text:p text:style-name="ifm_p_ifm">12-04-2016</text:p>
      <text:p text:style-name="ifm_p_ifm">Neogen N.V., België</text:p>
      <text:p text:style-name="ifm_p_ifm">Neogen Developments N.V., België</text:p>
      <text:p text:style-name="ifm_p_ifm">Labiana Pharmaceuticals, Spanje</text:p>
      <text:p text:style-name="ifm_p_ifm">SM Farmaceutici SRL, Italië</text:p>
      <text:p text:style-name="ifm_p_mt.3.7mm_ifm">115416</text:p>
      <text:p text:style-name="ifm_p_ifm">UR</text:p>
      <text:p text:style-name="ifm_p_ifm">Dexamgel 0,985 mg/g ooggel</text:p>
      <text:p text:style-name="ifm_p_ifm">DEXAMETHASONDINATRIUMFOSFAAT 0.985 mg/g</text:p>
      <text:p text:style-name="ifm_p_ifm">OVEREENKOMEND MET</text:p>
      <text:p text:style-name="ifm_p_ifm">DEXAMETHASONFOSFAAT 0.901 mg/g</text:p>
      <text:p text:style-name="ifm_p_ifm">13-04-2016</text:p>
      <text:p text:style-name="ifm_p_ifm">Bausch &amp; Lomb Pharma, België</text:p>
      <text:p text:style-name="ifm_p_ifm">Dr. Gerhard Mann, Chem.-Pharm, Fabrik GMBH, Duitsland</text:p>
      <text:p text:style-name="ifm_p_mt.3.7mm_ifm">116289</text:p>
      <text:p text:style-name="ifm_p_ifm">UR</text:p>
      <text:p text:style-name="ifm_p_ifm">Atorvastatine STADA 10 mg, filmomhulde tabletten</text:p>
      <text:p text:style-name="ifm_p_ifm">ATORVASTATINE CALCIUM 3-WATER 10.8 mg/stuk</text:p>
      <text:p text:style-name="ifm_p_ifm">OVEREENKOMEND MET</text:p>
      <text:p text:style-name="ifm_p_ifm">ATORVASTATINE 10 mg/stuk</text:p>
      <text:p text:style-name="ifm_p_ifm">14-04-2016</text:p>
      <text:p text:style-name="ifm_p_ifm">Stada Arzneimittel AG, Duitsland</text:p>
      <text:p text:style-name="ifm_p_ifm">Stada Arzneimittel AG, Duitsland</text:p>
      <text:p text:style-name="ifm_p_mt.3.7mm_ifm">116299</text:p>
      <text:p text:style-name="ifm_p_ifm">UR</text:p>
      <text:p text:style-name="ifm_p_ifm">Atorvastatine STADA 20 mg, filmomhulde tabletten</text:p>
      <text:p text:style-name="ifm_p_ifm">ATORVASTATINE CALCIUM 3-WATER 21.6 mg/stuk</text:p>
      <text:p text:style-name="ifm_p_ifm">OVEREENKOMEND MET</text:p>
      <text:p text:style-name="ifm_p_ifm">ATORVASTATINE 20 mg/stuk</text:p>
      <text:p text:style-name="ifm_p_ifm">14-04-2016</text:p>
      <text:p text:style-name="ifm_p_ifm">Stada Arzneimittel AG, Duitsland</text:p>
      <text:p text:style-name="ifm_p_ifm">Stada Arzneimittel AG, Duitsland</text:p>
      <text:p text:style-name="ifm_p_mt.3.7mm_ifm">116301</text:p>
      <text:p text:style-name="ifm_p_ifm">UR</text:p>
      <text:p text:style-name="ifm_p_ifm">Atorvastatine STADA 40 mg, filmomhulde tabletten</text:p>
      <text:p text:style-name="ifm_p_ifm">ATORVASTATINE CALCIUM 3-WATER 43.3 mg/stuk</text:p>
      <text:p text:style-name="ifm_p_ifm">OVEREENKOMEND MET</text:p>
      <text:p text:style-name="ifm_p_ifm">ATORVASTATINE 40 mg/stuk</text:p>
      <text:p text:style-name="ifm_p_ifm">14-04-2016</text:p>
      <text:p text:style-name="ifm_p_ifm">Stada Arzneimittel AG, Duitsland</text:p>
      <text:p text:style-name="ifm_p_ifm">Stada Arzneimittel AG, Duitsland</text:p>
      <text:p text:style-name="ifm_p_mt.3.7mm_ifm">116305</text:p>
      <text:p text:style-name="ifm_p_ifm">UR</text:p>
      <text:p text:style-name="ifm_p_ifm">Atorvastatine STADA 80 mg, filmomhulde tabletten</text:p>
      <text:p text:style-name="ifm_p_ifm">ATORVASTATINE CALCIUM 3-WATER 86.6 mg/stuk</text:p>
      <text:p text:style-name="ifm_p_ifm">OVEREENKOMEND MET</text:p>
      <text:p text:style-name="ifm_p_ifm">ATORVASTATINE 80 mg/stuk</text:p>
      <text:p text:style-name="ifm_p_ifm">14-04-2016</text:p>
      <text:p text:style-name="ifm_p_ifm">Stada Arzneimittel AG, Duitsland</text:p>
      <text:p text:style-name="ifm_p_ifm">Stada Arzneimittel AG, Duitsland</text:p>
      <text:p text:style-name="ifm_p_mt.3.7mm_ifm">116692</text:p>
      <text:p text:style-name="ifm_p_ifm">UR</text:p>
      <text:p text:style-name="ifm_p_ifm">Rosuvastatine ELC 10 mg filmomhulde tabletten</text:p>
      <text:p text:style-name="ifm_p_ifm">ROSUVASTATINE CALCIUM 0-WATER 10.4 mg/stuk</text:p>
      <text:p text:style-name="ifm_p_ifm">OVEREENKOMEND MET</text:p>
      <text:p text:style-name="ifm_p_ifm">ROSUVASTATINE 10 mg/stuk</text:p>
      <text:p text:style-name="ifm_p_ifm">18-04-2016</text:p>
      <text:p text:style-name="ifm_p_ifm">ELC GROUP, Tsjechië</text:p>
      <text:p text:style-name="ifm_p_ifm">Wave Pharma Limited, Verenigd Koninkrijk</text:p>
      <text:p text:style-name="ifm_p_mt.3.7mm_ifm">116693</text:p>
      <text:p text:style-name="ifm_p_ifm">UR</text:p>
      <text:p text:style-name="ifm_p_ifm">Rosuvastatine ELC 20 mg filmomhulde tabletten</text:p>
      <text:p text:style-name="ifm_p_ifm">ROSUVASTATINE CALCIUM 0-WATER 20.8 mg/stuk</text:p>
      <text:p text:style-name="ifm_p_ifm">OVEREENKOMEND MET</text:p>
      <text:p text:style-name="ifm_p_ifm">ROSUVASTATINE 20 mg/stuk</text:p>
      <text:p text:style-name="ifm_p_ifm">18-04-2016</text:p>
      <text:p text:style-name="ifm_p_ifm">ELC GROUP, Tsjechië</text:p>
      <text:p text:style-name="ifm_p_ifm">Wave Pharma Limited, Verenigd Koninkrijk</text:p>
      <text:p text:style-name="ifm_p_mt.3.7mm_ifm">116694</text:p>
      <text:p text:style-name="ifm_p_ifm">UR</text:p>
      <text:p text:style-name="ifm_p_ifm">Rosuvastatine ELC 40 mg filmomhulde tabletten</text:p>
      <text:p text:style-name="ifm_p_ifm">ROSUVASTATINE CALCIUM 0-WATER 41.6 mg/stuk</text:p>
      <text:p text:style-name="ifm_p_ifm">OVEREENKOMEND MET</text:p>
      <text:p text:style-name="ifm_p_ifm">ROSUVASTATINE 40 mg/stuk</text:p>
      <text:p text:style-name="ifm_p_ifm">18-04-2016</text:p>
      <text:p text:style-name="ifm_p_ifm">ELC GROUP, Tsjechië</text:p>
      <text:p text:style-name="ifm_p_ifm">Wave Pharma Limited, Verenigd Koninkrijk</text:p>
      <text:p text:style-name="ifm_p_mt.3.7mm_ifm">116691</text:p>
      <text:p text:style-name="ifm_p_ifm">UR</text:p>
      <text:p text:style-name="ifm_p_ifm">Rosuvastatine ELC 5 mg filmomhulde tabletten</text:p>
      <text:p text:style-name="ifm_p_ifm">ROSUVASTATINE CALCIUM 0-WATER 5.2 mg/stuk</text:p>
      <text:p text:style-name="ifm_p_ifm">OVEREENKOMEND MET</text:p>
      <text:p text:style-name="ifm_p_ifm">ROSUVASTATINE 5 mg/stuk</text:p>
      <text:p text:style-name="ifm_p_ifm">18-04-2016</text:p>
      <text:p text:style-name="ifm_p_ifm">ELC GROUP, Tsjechië</text:p>
      <text:p text:style-name="ifm_p_ifm">Wave Pharma Limited, Verenigd Koninkrijk</text:p>
      <text:p text:style-name="ifm_p_mt.3.7mm_ifm">116688</text:p>
      <text:p text:style-name="ifm_p_ifm">UR</text:p>
      <text:p text:style-name="ifm_p_ifm">Rosuvastatine Momaja 10 mg filmomhulde tabletten</text:p>
      <text:p text:style-name="ifm_p_ifm">ROSUVASTATINE CALCIUM 0-WATER 10.4 mg/stuk</text:p>
      <text:p text:style-name="ifm_p_ifm">OVEREENKOMEND MET</text:p>
      <text:p text:style-name="ifm_p_ifm">ROSUVASTATINE 10 mg/stuk</text:p>
      <text:p text:style-name="ifm_p_ifm">18-04-2016</text:p>
      <text:p text:style-name="ifm_p_ifm">Momaja s.r.o., Tsjechië</text:p>
      <text:p text:style-name="ifm_p_ifm">Wave Pharma Limited, Verenigd Koninkrijk</text:p>
      <text:p text:style-name="ifm_p_mt.3.7mm_ifm">116689</text:p>
      <text:p text:style-name="ifm_p_ifm">UR</text:p>
      <text:p text:style-name="ifm_p_ifm">Rosuvastatine Momaja 20 mg filmomhulde tabletten</text:p>
      <text:p text:style-name="ifm_p_ifm">ROSUVASTATINE CALCIUM 0-WATER 20.8 mg/stuk</text:p>
      <text:p text:style-name="ifm_p_ifm">OVEREENKOMEND MET</text:p>
      <text:p text:style-name="ifm_p_ifm">ROSUVASTATINE 20 mg/stuk</text:p>
      <text:p text:style-name="ifm_p_ifm">18-04-2016</text:p>
      <text:p text:style-name="ifm_p_ifm">Momaja s.r.o., Tsjechië</text:p>
      <text:p text:style-name="ifm_p_ifm">Wave Pharma Limited, Verenigd Koninkrijk</text:p>
      <text:p text:style-name="ifm_p_mt.3.7mm_ifm">116690</text:p>
      <text:p text:style-name="ifm_p_ifm">UR</text:p>
      <text:p text:style-name="ifm_p_ifm">Rosuvastatine Momaja 40 mg filmomhulde tabletten</text:p>
      <text:p text:style-name="ifm_p_ifm">ROSUVASTATINE CALCIUM 0-WATER 41.6 mg/stuk</text:p>
      <text:p text:style-name="ifm_p_ifm">OVEREENKOMEND MET</text:p>
      <text:p text:style-name="ifm_p_ifm">ROSUVASTATINE 40 mg/stuk</text:p>
      <text:p text:style-name="ifm_p_ifm">18-04-2016</text:p>
      <text:p text:style-name="ifm_p_ifm">Momaja s.r.o., Tsjechië</text:p>
      <text:p text:style-name="ifm_p_ifm">Wave Pharma Limited, Verenigd Koninkrijk</text:p>
      <text:p text:style-name="ifm_p_mt.3.7mm_ifm">116686</text:p>
      <text:p text:style-name="ifm_p_ifm">UR</text:p>
      <text:p text:style-name="ifm_p_ifm">Rosuvastatine Momaja 5 mg filmomhulde tabletten</text:p>
      <text:p text:style-name="ifm_p_ifm">ROSUVASTATINE CALCIUM 0-WATER 5.2 mg/stuk</text:p>
      <text:p text:style-name="ifm_p_ifm">OVEREENKOMEND MET</text:p>
      <text:p text:style-name="ifm_p_ifm">ROSUVASTATINE 5 mg/stuk</text:p>
      <text:p text:style-name="ifm_p_ifm">18-04-2016</text:p>
      <text:p text:style-name="ifm_p_ifm">Momaja s.r.o., Tsjechië</text:p>
      <text:p text:style-name="ifm_p_ifm">Wave Pharma Limited, Verenigd Koninkrijk</text:p>
      <text:p text:style-name="ifm_p_mt.3.7mm_ifm">116965</text:p>
      <text:p text:style-name="ifm_p_ifm">UR</text:p>
      <text:p text:style-name="ifm_p_ifm">Telmisartan/Hydrochloorthiazide Accord 40 mg/12,5 mg tabletten</text:p>
      <text:p text:style-name="ifm_p_ifm">HYDROCHLOORTHIAZIDE 12.5 mg/stuk</text:p>
      <text:p text:style-name="ifm_p_ifm">TELMISARTAN 40 mg/stuk</text:p>
      <text:p text:style-name="ifm_p_ifm">19-04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6966</text:p>
      <text:p text:style-name="ifm_p_ifm">UR</text:p>
      <text:p text:style-name="ifm_p_ifm">Telmisartan/Hydrochloorthiazide Accord 80 mg/12,5 mg tabletten</text:p>
      <text:p text:style-name="ifm_p_ifm">HYDROCHLOORTHIAZIDE 12.5 mg/stuk</text:p>
      <text:p text:style-name="ifm_p_ifm">TELMISARTAN 80 mg/stuk</text:p>
      <text:p text:style-name="ifm_p_ifm">19-04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6967</text:p>
      <text:p text:style-name="ifm_p_ifm">UR</text:p>
      <text:p text:style-name="ifm_p_ifm">Telmisartan/Hydrochloorthiazide Accord 80 mg/25 mg tabletten</text:p>
      <text:p text:style-name="ifm_p_ifm">HYDROCHLOORTHIAZIDE 25 mg/stuk</text:p>
      <text:p text:style-name="ifm_p_ifm">TELMISARTAN 80 mg/stuk</text:p>
      <text:p text:style-name="ifm_p_ifm">19-04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191</text:p>
      <text:p text:style-name="ifm_p_ifm">UR</text:p>
      <text:p text:style-name="ifm_p_ifm">Zonisamide Sandoz 100 mg, harde capsules</text:p>
      <text:p text:style-name="ifm_p_ifm">ZONISAMIDE 100 mg/stuk</text:p>
      <text:p text:style-name="ifm_p_ifm">19-04-2016</text:p>
      <text:p text:style-name="ifm_p_ifm">Sandoz B.V., Nederland</text:p>
      <text:p text:style-name="ifm_p_ifm">J. Uriach &amp; Cía., S.A., Spanje</text:p>
      <text:p text:style-name="ifm_p_ifm">Salutas Pharma GmbH (Barleben), Duitsland</text:p>
      <text:p text:style-name="ifm_p_mt.3.7mm_ifm">117188</text:p>
      <text:p text:style-name="ifm_p_ifm">UR</text:p>
      <text:p text:style-name="ifm_p_ifm">Zonisamide Sandoz 25 mg, harde capsules</text:p>
      <text:p text:style-name="ifm_p_ifm">ZONISAMIDE 25 mg/stuk</text:p>
      <text:p text:style-name="ifm_p_ifm">19-04-2016</text:p>
      <text:p text:style-name="ifm_p_ifm">Sandoz B.V., Nederland</text:p>
      <text:p text:style-name="ifm_p_ifm">J. Uriach &amp; Cía., S.A., Spanje</text:p>
      <text:p text:style-name="ifm_p_ifm">Salutas Pharma GmbH (Barleben), Duitsland</text:p>
      <text:p text:style-name="ifm_p_mt.3.7mm_ifm">117190</text:p>
      <text:p text:style-name="ifm_p_ifm">UR</text:p>
      <text:p text:style-name="ifm_p_ifm">Zonisamide Sandoz 50 mg, harde capsules</text:p>
      <text:p text:style-name="ifm_p_ifm">ZONISAMIDE 50 mg/stuk</text:p>
      <text:p text:style-name="ifm_p_ifm">19-04-2016</text:p>
      <text:p text:style-name="ifm_p_ifm">Sandoz B.V., Nederland</text:p>
      <text:p text:style-name="ifm_p_ifm">J. Uriach &amp; Cía., S.A., Spanje</text:p>
      <text:p text:style-name="ifm_p_ifm">Salutas Pharma GmbH (Barleben), Duitsland</text:p>
      <text:p text:style-name="ifm_p_mt.3.7mm_ifm">118662</text:p>
      <text:p text:style-name="ifm_p_ifm">UR</text:p>
      <text:p text:style-name="ifm_p_ifm">Methadon HCl Apotex 10 mg, tabletten</text:p>
      <text:p text:style-name="ifm_p_ifm">METHADONHYDROCHLORIDE 10 mg/stuk</text:p>
      <text:p text:style-name="ifm_p_ifm">OVEREENKOMEND MET</text:p>
      <text:p text:style-name="ifm_p_ifm">METHADON 8.9 mg/stuk</text:p>
      <text:p text:style-name="ifm_p_ifm">20-04-2016</text:p>
      <text:p text:style-name="ifm_p_ifm">Apotex Europe B.V., Nederland</text:p>
      <text:p text:style-name="ifm_p_ifm">Apotex Nederland B.V., Nederland</text:p>
      <text:p text:style-name="ifm_p_mt.3.7mm_ifm">118670</text:p>
      <text:p text:style-name="ifm_p_ifm">UR</text:p>
      <text:p text:style-name="ifm_p_ifm">Methadon HCl Apotex 10 mg, tabletten</text:p>
      <text:p text:style-name="ifm_p_ifm">METHADONHYDROCHLORIDE 10 mg/stuk</text:p>
      <text:p text:style-name="ifm_p_ifm">OVEREENKOMEND MET</text:p>
      <text:p text:style-name="ifm_p_ifm">METHADON 8.9 mg/stuk</text:p>
      <text:p text:style-name="ifm_p_ifm">20-04-2016</text:p>
      <text:p text:style-name="ifm_p_ifm">Apotex Europe B.V., Nederland</text:p>
      <text:p text:style-name="ifm_p_ifm">Apotex Nederland B.V., Nederland</text:p>
      <text:p text:style-name="ifm_p_mt.3.7mm_ifm">118664</text:p>
      <text:p text:style-name="ifm_p_ifm">UR</text:p>
      <text:p text:style-name="ifm_p_ifm">Methadon HCl Apotex 20 mg, tabletten</text:p>
      <text:p text:style-name="ifm_p_ifm">METHADONHYDROCHLORIDE 20 mg/stuk</text:p>
      <text:p text:style-name="ifm_p_ifm">OVEREENKOMEND MET</text:p>
      <text:p text:style-name="ifm_p_ifm">METHADON 17.9 mg/stuk</text:p>
      <text:p text:style-name="ifm_p_ifm">20-04-2016</text:p>
      <text:p text:style-name="ifm_p_ifm">Apotex Europe B.V., Nederland</text:p>
      <text:p text:style-name="ifm_p_ifm">Apotex Nederland B.V., Nederland</text:p>
      <text:p text:style-name="ifm_p_mt.3.7mm_ifm">118671</text:p>
      <text:p text:style-name="ifm_p_ifm">UR</text:p>
      <text:p text:style-name="ifm_p_ifm">Methadon HCl Apotex 20 mg, tabletten</text:p>
      <text:p text:style-name="ifm_p_ifm">METHADONHYDROCHLORIDE 20 mg/stuk</text:p>
      <text:p text:style-name="ifm_p_ifm">OVEREENKOMEND MET</text:p>
      <text:p text:style-name="ifm_p_ifm">METHADON 17.9 mg/stuk</text:p>
      <text:p text:style-name="ifm_p_ifm">20-04-2016</text:p>
      <text:p text:style-name="ifm_p_ifm">Apotex Europe B.V., Nederland</text:p>
      <text:p text:style-name="ifm_p_ifm">Apotex Nederland B.V., Nederland</text:p>
      <text:p text:style-name="ifm_p_mt.3.7mm_ifm">118665</text:p>
      <text:p text:style-name="ifm_p_ifm">UR</text:p>
      <text:p text:style-name="ifm_p_ifm">Methadon HCl Apotex 40 mg, tabletten</text:p>
      <text:p text:style-name="ifm_p_ifm">METHADONHYDROCHLORIDE 40 mg/stuk</text:p>
      <text:p text:style-name="ifm_p_ifm">OVEREENKOMEND MET</text:p>
      <text:p text:style-name="ifm_p_ifm">METHADON 35.8 mg/stuk</text:p>
      <text:p text:style-name="ifm_p_ifm">20-04-2016</text:p>
      <text:p text:style-name="ifm_p_ifm">Apotex Europe B.V., Nederland</text:p>
      <text:p text:style-name="ifm_p_ifm">Apotex Nederland B.V., Nederland</text:p>
      <text:p text:style-name="ifm_p_mt.3.7mm_ifm">118672</text:p>
      <text:p text:style-name="ifm_p_ifm">UR</text:p>
      <text:p text:style-name="ifm_p_ifm">Methadon HCl Apotex 40 mg, tabletten</text:p>
      <text:p text:style-name="ifm_p_ifm">METHADONHYDROCHLORIDE 40 mg/stuk</text:p>
      <text:p text:style-name="ifm_p_ifm">OVEREENKOMEND MET</text:p>
      <text:p text:style-name="ifm_p_ifm">METHADON 35.8 mg/stuk</text:p>
      <text:p text:style-name="ifm_p_ifm">20-04-2016</text:p>
      <text:p text:style-name="ifm_p_ifm">Apotex Europe B.V., Nederland</text:p>
      <text:p text:style-name="ifm_p_ifm">Apotex Nederland B.V., Nederland</text:p>
      <text:p text:style-name="ifm_p_mt.3.7mm_ifm">118661</text:p>
      <text:p text:style-name="ifm_p_ifm">UR</text:p>
      <text:p text:style-name="ifm_p_ifm">Methadon HCl Apotex 5 mg, tabletten</text:p>
      <text:p text:style-name="ifm_p_ifm">METHADONHYDROCHLORIDE 5 mg/stuk</text:p>
      <text:p text:style-name="ifm_p_ifm">OVEREENKOMEND MET</text:p>
      <text:p text:style-name="ifm_p_ifm">METHADON 4.5 mg/stuk</text:p>
      <text:p text:style-name="ifm_p_ifm">20-04-2016</text:p>
      <text:p text:style-name="ifm_p_ifm">Apotex Europe B.V., Nederland</text:p>
      <text:p text:style-name="ifm_p_ifm">Apotex Nederland B.V., Nederland</text:p>
      <text:p text:style-name="ifm_p_mt.3.7mm_ifm">118669</text:p>
      <text:p text:style-name="ifm_p_ifm">UR</text:p>
      <text:p text:style-name="ifm_p_ifm">Methadon HCl Apotex 5 mg, tabletten</text:p>
      <text:p text:style-name="ifm_p_ifm">METHADONHYDROCHLORIDE 5 mg/stuk</text:p>
      <text:p text:style-name="ifm_p_ifm">OVEREENKOMEND MET</text:p>
      <text:p text:style-name="ifm_p_ifm">METHADON 4.5 mg/stuk</text:p>
      <text:p text:style-name="ifm_p_ifm">20-04-2016</text:p>
      <text:p text:style-name="ifm_p_ifm">Apotex Europe B.V., Nederland</text:p>
      <text:p text:style-name="ifm_p_ifm">Apotex Nederland B.V., Nederland</text:p>
      <text:p text:style-name="ifm_p_mt.3.7mm_ifm">118666</text:p>
      <text:p text:style-name="ifm_p_ifm">UR</text:p>
      <text:p text:style-name="ifm_p_ifm">Methadon HCl Apotex 50 mg, tabletten</text:p>
      <text:p text:style-name="ifm_p_ifm">METHADONHYDROCHLORIDE 50 mg/stuk</text:p>
      <text:p text:style-name="ifm_p_ifm">OVEREENKOMEND MET</text:p>
      <text:p text:style-name="ifm_p_ifm">METHADON 44.7 mg/stuk</text:p>
      <text:p text:style-name="ifm_p_ifm">20-04-2016</text:p>
      <text:p text:style-name="ifm_p_ifm">Apotex Europe B.V., Nederland</text:p>
      <text:p text:style-name="ifm_p_ifm">Apotex Nederland B.V., Nederland</text:p>
      <text:p text:style-name="ifm_p_mt.3.7mm_ifm">118673</text:p>
      <text:p text:style-name="ifm_p_ifm">UR</text:p>
      <text:p text:style-name="ifm_p_ifm">Methadon HCl Apotex 50 mg, tabletten</text:p>
      <text:p text:style-name="ifm_p_ifm">METHADONHYDROCHLORIDE 50 mg/stuk</text:p>
      <text:p text:style-name="ifm_p_ifm">OVEREENKOMEND MET</text:p>
      <text:p text:style-name="ifm_p_ifm">METHADON 44.7 mg/stuk</text:p>
      <text:p text:style-name="ifm_p_ifm">20-04-2016</text:p>
      <text:p text:style-name="ifm_p_ifm">Apotex Europe B.V., Nederland</text:p>
      <text:p text:style-name="ifm_p_ifm">Apotex Nederland B.V., Nederland</text:p>
      <text:p text:style-name="ifm_p_mt.3.7mm_ifm">117240</text:p>
      <text:p text:style-name="ifm_p_ifm">UR</text:p>
      <text:p text:style-name="ifm_p_ifm">Olmesartan medoxomil Sandoz 10 mg, filmomhulde tabletten</text:p>
      <text:p text:style-name="ifm_p_ifm">OLMESARTANMEDOXOMIL 10 mg/stuk</text:p>
      <text:p text:style-name="ifm_p_ifm">20-04-2016</text:p>
      <text:p text:style-name="ifm_p_ifm">Sandoz B.V., Nederland</text:p>
      <text:p text:style-name="ifm_p_ifm">Lek Pharmaceuticals d.d., Slovenië</text:p>
      <text:p text:style-name="ifm_p_ifm">Lek Pharmaceuticals d.d., Slovenië</text:p>
      <text:p text:style-name="ifm_p_ifm">Salutas Pharma GmbH (Barleben), Duitsland</text:p>
      <text:p text:style-name="ifm_p_mt.3.7mm_ifm">117248</text:p>
      <text:p text:style-name="ifm_p_ifm">UR</text:p>
      <text:p text:style-name="ifm_p_ifm">Olmesartan medoxomil Sandoz 20 mg, filmomhulde tabletten</text:p>
      <text:p text:style-name="ifm_p_ifm">OLMESARTANMEDOXOMIL 20 mg/stuk</text:p>
      <text:p text:style-name="ifm_p_ifm">20-04-2016</text:p>
      <text:p text:style-name="ifm_p_ifm">Sandoz B.V., Nederland</text:p>
      <text:p text:style-name="ifm_p_ifm">Lek Pharmaceuticals d.d., Slovenië</text:p>
      <text:p text:style-name="ifm_p_ifm">Lek Pharmaceuticals d.d., Slovenië</text:p>
      <text:p text:style-name="ifm_p_ifm">Salutas Pharma GmbH (Barleben), Duitsland</text:p>
      <text:p text:style-name="ifm_p_mt.3.7mm_ifm">117249</text:p>
      <text:p text:style-name="ifm_p_ifm">UR</text:p>
      <text:p text:style-name="ifm_p_ifm">Olmesartan medoxomil Sandoz 40 mg, filmomhulde tabletten</text:p>
      <text:p text:style-name="ifm_p_ifm">OLMESARTANMEDOXOMIL 40 mg/stuk</text:p>
      <text:p text:style-name="ifm_p_ifm">20-04-2016</text:p>
      <text:p text:style-name="ifm_p_ifm">Sandoz B.V., Nederland</text:p>
      <text:p text:style-name="ifm_p_ifm">Lek Pharmaceuticals d.d., Slovenië</text:p>
      <text:p text:style-name="ifm_p_ifm">Lek Pharmaceuticals d.d., Slovenië</text:p>
      <text:p text:style-name="ifm_p_ifm">Salutas Pharma GmbH (Barleben), Duitsland</text:p>
      <text:p text:style-name="ifm_p_mt.3.7mm_ifm">116348</text:p>
      <text:p text:style-name="ifm_p_ifm">UR</text:p>
      <text:p text:style-name="ifm_p_ifm">Symbicort aërosol 200/6, 200 microgram / 6 microgram per dosis, aërosol, suspensie</text:p>
      <text:p text:style-name="ifm_p_ifm">BUDESONIDE 200 µg/dosis</text:p>
      <text:p text:style-name="ifm_p_ifm">FORMOTEROLFUMARAAT 2-WATER 6 µg/dosis</text:p>
      <text:p text:style-name="ifm_p_ifm">OVEREENKOMEND MET</text:p>
      <text:p text:style-name="ifm_p_ifm">FORMOTEROL 4.9 µg/dosis</text:p>
      <text:p text:style-name="ifm_p_ifm">20-04-2016</text:p>
      <text:p text:style-name="ifm_p_ifm">AstraZeneca B.V., Nederland</text:p>
      <text:p text:style-name="ifm_p_ifm">AstraZeneca Dunkerque Production, Frankrijk</text:p>
      <text:p text:style-name="ifm_p_mt.3.7mm_ifm">115100</text:p>
      <text:p text:style-name="ifm_p_ifm">UA-UAD-AV</text:p>
      <text:p text:style-name="ifm_p_ifm">Paracetamol/Coffeïne tablet SAM 500/50 mg, tabletten</text:p>
      <text:p text:style-name="ifm_p_ifm">COFFEINE 0-WATER 50 mg/stuk</text:p>
      <text:p text:style-name="ifm_p_ifm">PARACETAMOL 500 mg/stuk</text:p>
      <text:p text:style-name="ifm_p_ifm">22-04-2016</text:p>
      <text:p text:style-name="ifm_p_ifm">Nederlandse Service Apotheek Beheer B.V., Nederland</text:p>
      <text:p text:style-name="ifm_p_ifm">Centrafarm Services B.V., Nederland</text:p>
      <text:p text:style-name="ifm_p_mt.3.7mm_ifm">117211</text:p>
      <text:p text:style-name="ifm_p_ifm">UR</text:p>
      <text:p text:style-name="ifm_p_ifm">Zonisamide CF 100 mg, harde capsules</text:p>
      <text:p text:style-name="ifm_p_ifm">ZONISAMIDE 100 mg/stuk</text:p>
      <text:p text:style-name="ifm_p_ifm">22-04-2016</text:p>
      <text:p text:style-name="ifm_p_ifm">Centrafarm B.V., Nederland</text:p>
      <text:p text:style-name="ifm_p_ifm">Stada Arzneimittel AG, Duitsland</text:p>
      <text:p text:style-name="ifm_p_ifm">Stada Nordic ApS, Denemarken</text:p>
      <text:p text:style-name="ifm_p_ifm">Centrafarm Services B.V., Nederland</text:p>
      <text:p text:style-name="ifm_p_ifm">Akciju sabiedriba "Grindeks", Letland</text:p>
      <text:p text:style-name="ifm_p_ifm">Chanelle Medical, Ierland</text:p>
      <text:p text:style-name="ifm_p_mt.3.7mm_ifm">117209</text:p>
      <text:p text:style-name="ifm_p_ifm">UR</text:p>
      <text:p text:style-name="ifm_p_ifm">Zonisamide CF 25 mg, harde capsules</text:p>
      <text:p text:style-name="ifm_p_ifm">ZONISAMIDE 25 mg/stuk</text:p>
      <text:p text:style-name="ifm_p_ifm">22-04-2016</text:p>
      <text:p text:style-name="ifm_p_ifm">Centrafarm B.V., Nederland</text:p>
      <text:p text:style-name="ifm_p_ifm">Stada Arzneimittel AG, Duitsland</text:p>
      <text:p text:style-name="ifm_p_ifm">Stada Nordic ApS, Denemarken</text:p>
      <text:p text:style-name="ifm_p_ifm">Centrafarm Services B.V., Nederland</text:p>
      <text:p text:style-name="ifm_p_ifm">Akciju sabiedriba "Grindeks", Letland</text:p>
      <text:p text:style-name="ifm_p_ifm">Chanelle Medical, Ierland</text:p>
      <text:p text:style-name="ifm_p_mt.3.7mm_ifm">117210</text:p>
      <text:p text:style-name="ifm_p_ifm">UR</text:p>
      <text:p text:style-name="ifm_p_ifm">Zonisamide CF 50 mg, harde capsules</text:p>
      <text:p text:style-name="ifm_p_ifm">ZONISAMIDE 50 mg/stuk</text:p>
      <text:p text:style-name="ifm_p_ifm">22-04-2016</text:p>
      <text:p text:style-name="ifm_p_ifm">Centrafarm B.V., Nederland</text:p>
      <text:p text:style-name="ifm_p_ifm">Stada Arzneimittel AG, Duitsland</text:p>
      <text:p text:style-name="ifm_p_ifm">Stada Nordic ApS, Denemarken</text:p>
      <text:p text:style-name="ifm_p_ifm">Centrafarm Services B.V., Nederland</text:p>
      <text:p text:style-name="ifm_p_ifm">Akciju sabiedriba "Grindeks", Letland</text:p>
      <text:p text:style-name="ifm_p_ifm">Chanelle Medical, Ierland</text:p>
      <text:p text:style-name="ifm_p_mt.3.7mm_ifm">117208</text:p>
      <text:p text:style-name="ifm_p_ifm">UR</text:p>
      <text:p text:style-name="ifm_p_ifm">Zonisamide Chanelle 100 mg harde capsules</text:p>
      <text:p text:style-name="ifm_p_ifm">ZONISAMIDE 100 mg/stuk</text:p>
      <text:p text:style-name="ifm_p_ifm">22-04-2016</text:p>
      <text:p text:style-name="ifm_p_ifm">Chanelle Medical, Ierland</text:p>
      <text:p text:style-name="ifm_p_ifm">Akciju sabiedriba "Grindeks", Letland</text:p>
      <text:p text:style-name="ifm_p_ifm">Chanelle Medical, Ierland</text:p>
      <text:p text:style-name="ifm_p_mt.3.7mm_ifm">117213</text:p>
      <text:p text:style-name="ifm_p_ifm">UR</text:p>
      <text:p text:style-name="ifm_p_ifm">Zonisamide Chanelle 100 mg harde capsules</text:p>
      <text:p text:style-name="ifm_p_ifm">ZONISAMIDE 100 mg/stuk</text:p>
      <text:p text:style-name="ifm_p_ifm">22-04-2016</text:p>
      <text:p text:style-name="ifm_p_ifm">Chanelle Medical, Ierland</text:p>
      <text:p text:style-name="ifm_p_ifm">Akciju sabiedriba "Grindeks", Letland</text:p>
      <text:p text:style-name="ifm_p_ifm">Chanelle Medical, Ierland</text:p>
      <text:p text:style-name="ifm_p_mt.3.7mm_ifm">117205</text:p>
      <text:p text:style-name="ifm_p_ifm">UR</text:p>
      <text:p text:style-name="ifm_p_ifm">Zonisamide Chanelle 25 mg harde capsules</text:p>
      <text:p text:style-name="ifm_p_ifm">ZONISAMIDE 25 mg/stuk</text:p>
      <text:p text:style-name="ifm_p_ifm">22-04-2016</text:p>
      <text:p text:style-name="ifm_p_ifm">Chanelle Medical, Ierland</text:p>
      <text:p text:style-name="ifm_p_ifm">Akciju sabiedriba "Grindeks", Letland</text:p>
      <text:p text:style-name="ifm_p_ifm">Chanelle Medical, Ierland</text:p>
      <text:p text:style-name="ifm_p_mt.3.7mm_ifm">117206</text:p>
      <text:p text:style-name="ifm_p_ifm">UR</text:p>
      <text:p text:style-name="ifm_p_ifm">Zonisamide Chanelle 25 mg harde capsules</text:p>
      <text:p text:style-name="ifm_p_ifm">ZONISAMIDE 25 mg/stuk</text:p>
      <text:p text:style-name="ifm_p_ifm">22-04-2016</text:p>
      <text:p text:style-name="ifm_p_ifm">Chanelle Medical, Ierland</text:p>
      <text:p text:style-name="ifm_p_ifm">Akciju sabiedriba "Grindeks", Letland</text:p>
      <text:p text:style-name="ifm_p_ifm">Chanelle Medical, Ierland</text:p>
      <text:p text:style-name="ifm_p_mt.3.7mm_ifm">117207</text:p>
      <text:p text:style-name="ifm_p_ifm">UR</text:p>
      <text:p text:style-name="ifm_p_ifm">Zonisamide Chanelle 50 mg harde capsules</text:p>
      <text:p text:style-name="ifm_p_ifm">ZONISAMIDE 50 mg/stuk</text:p>
      <text:p text:style-name="ifm_p_ifm">22-04-2016</text:p>
      <text:p text:style-name="ifm_p_ifm">Chanelle Medical, Ierland</text:p>
      <text:p text:style-name="ifm_p_ifm">Akciju sabiedriba "Grindeks", Letland</text:p>
      <text:p text:style-name="ifm_p_ifm">Chanelle Medical, Ierland</text:p>
      <text:p text:style-name="ifm_p_mt.3.7mm_ifm">117212</text:p>
      <text:p text:style-name="ifm_p_ifm">UR</text:p>
      <text:p text:style-name="ifm_p_ifm">Zonisamide Chanelle 50 mg harde capsules</text:p>
      <text:p text:style-name="ifm_p_ifm">ZONISAMIDE 50 mg/stuk</text:p>
      <text:p text:style-name="ifm_p_ifm">22-04-2016</text:p>
      <text:p text:style-name="ifm_p_ifm">Chanelle Medical, Ierland</text:p>
      <text:p text:style-name="ifm_p_ifm">Akciju sabiedriba "Grindeks", Letland</text:p>
      <text:p text:style-name="ifm_p_ifm">Chanelle Medical, Ierland</text:p>
      <text:p text:style-name="ifm_p_mt.3.7mm_ifm">117201</text:p>
      <text:p text:style-name="ifm_p_ifm">UR</text:p>
      <text:p text:style-name="ifm_p_ifm">Zonisamide Chanelle Medical 100 mg harde capsules</text:p>
      <text:p text:style-name="ifm_p_ifm">ZONISAMIDE 100 mg/stuk</text:p>
      <text:p text:style-name="ifm_p_ifm">22-04-2016</text:p>
      <text:p text:style-name="ifm_p_ifm">Chanelle Medical, Ierland</text:p>
      <text:p text:style-name="ifm_p_ifm">Akciju sabiedriba "Grindeks", Letland</text:p>
      <text:p text:style-name="ifm_p_ifm">Chanelle Medical, Ierland</text:p>
      <text:p text:style-name="ifm_p_mt.3.7mm_ifm">117199</text:p>
      <text:p text:style-name="ifm_p_ifm">UR</text:p>
      <text:p text:style-name="ifm_p_ifm">Zonisamide Chanelle Medical 25 mg harde capsules</text:p>
      <text:p text:style-name="ifm_p_ifm">ZONISAMIDE 25 mg/stuk</text:p>
      <text:p text:style-name="ifm_p_ifm">22-04-2016</text:p>
      <text:p text:style-name="ifm_p_ifm">Chanelle Medical, Ierland</text:p>
      <text:p text:style-name="ifm_p_ifm">Akciju sabiedriba "Grindeks", Letland</text:p>
      <text:p text:style-name="ifm_p_ifm">Chanelle Medical, Ierland</text:p>
      <text:p text:style-name="ifm_p_mt.3.7mm_ifm">117200</text:p>
      <text:p text:style-name="ifm_p_ifm">UR</text:p>
      <text:p text:style-name="ifm_p_ifm">Zonisamide Chanelle Medical 50 mg harde capsules</text:p>
      <text:p text:style-name="ifm_p_ifm">ZONISAMIDE 50 mg/stuk</text:p>
      <text:p text:style-name="ifm_p_ifm">22-04-2016</text:p>
      <text:p text:style-name="ifm_p_ifm">Chanelle Medical, Ierland</text:p>
      <text:p text:style-name="ifm_p_ifm">Akciju sabiedriba "Grindeks", Letland</text:p>
      <text:p text:style-name="ifm_p_ifm">Chanelle Medical, Ierland</text:p>
      <text:p text:style-name="ifm_p_mt.3.7mm_ifm">116877</text:p>
      <text:p text:style-name="ifm_p_ifm">UR</text:p>
      <text:p text:style-name="ifm_p_ifm">Amlodipine/Valsartan Aurobindo 10/160 mg, filmomhulde tabletten</text:p>
      <text:p text:style-name="ifm_p_ifm">AMLODIPINEBESILAAT 13.9 mg/stuk</text:p>
      <text:p text:style-name="ifm_p_ifm">OVEREENKOMEND MET</text:p>
      <text:p text:style-name="ifm_p_ifm">AMLODIPINE 10 mg/stuk</text:p>
      <text:p text:style-name="ifm_p_ifm">VALSARTAN 160 mg/stuk</text:p>
      <text:p text:style-name="ifm_p_ifm">25-04-2016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ifm">Medicofarma S.A., Polen</text:p>
      <text:p text:style-name="ifm_p_mt.3.7mm_ifm">116876</text:p>
      <text:p text:style-name="ifm_p_ifm">UR</text:p>
      <text:p text:style-name="ifm_p_ifm">Amlodipine/Valsartan Aurobindo 5/160 mg, filmomhulde tabletten</text:p>
      <text:p text:style-name="ifm_p_ifm">AMLODIPINEBESILAAT 6.9 mg/stuk</text:p>
      <text:p text:style-name="ifm_p_ifm">OVEREENKOMEND MET</text:p>
      <text:p text:style-name="ifm_p_ifm">AMLODIPINE 5 mg/stuk</text:p>
      <text:p text:style-name="ifm_p_ifm">VALSARTAN 160 mg/stuk</text:p>
      <text:p text:style-name="ifm_p_ifm">25-04-2016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ifm">Medicofarma S.A., Polen</text:p>
      <text:p text:style-name="ifm_p_mt.3.7mm_ifm">116875</text:p>
      <text:p text:style-name="ifm_p_ifm">UR</text:p>
      <text:p text:style-name="ifm_p_ifm">Amlodipine/Valsartan Aurobindo 5/80 mg, filmomhulde tabletten</text:p>
      <text:p text:style-name="ifm_p_ifm">AMLODIPINEBESILAAT 6.9 mg/stuk</text:p>
      <text:p text:style-name="ifm_p_ifm">OVEREENKOMEND MET</text:p>
      <text:p text:style-name="ifm_p_ifm">AMLODIPINE 5 mg/stuk</text:p>
      <text:p text:style-name="ifm_p_ifm">VALSARTAN 80 mg/stuk</text:p>
      <text:p text:style-name="ifm_p_ifm">25-04-2016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ifm">Medicofarma S.A., Polen</text:p>
      <text:p text:style-name="ifm_p_mt.3.7mm_ifm">118558</text:p>
      <text:p text:style-name="ifm_p_ifm">UA</text:p>
      <text:p text:style-name="ifm_p_ifm">Paracetamol Neogen 1.000 mg filmomhulde tabletten</text:p>
      <text:p text:style-name="ifm_p_ifm">PARACETAMOL 1.000 mg/stuk</text:p>
      <text:p text:style-name="ifm_p_ifm">26-04-2016</text:p>
      <text:p text:style-name="ifm_p_ifm">Neogen N.V., België</text:p>
      <text:p text:style-name="ifm_p_ifm">S.C. Santa S.A., Roemenië</text:p>
      <text:p text:style-name="ifm_p_mt.3.7mm_ifm">118557</text:p>
      <text:p text:style-name="ifm_p_ifm">UA-UAD</text:p>
      <text:p text:style-name="ifm_p_ifm">Paracetamol Neogen 500 mg filmomhulde tabletten</text:p>
      <text:p text:style-name="ifm_p_ifm">PARACETAMOL 500 mg/stuk</text:p>
      <text:p text:style-name="ifm_p_ifm">26-04-2016</text:p>
      <text:p text:style-name="ifm_p_ifm">Neogen N.V., België</text:p>
      <text:p text:style-name="ifm_p_ifm">S.C. Santa S.A., Roemenië</text:p>
      <text:p text:style-name="ifm_p_mt.3.7mm_ifm">116208</text:p>
      <text:p text:style-name="ifm_p_ifm">UR</text:p>
      <text:p text:style-name="ifm_p_ifm">Valganciclovir Accord 450 mg filmomhulde tabletten</text:p>
      <text:p text:style-name="ifm_p_ifm">VALGANCICLOVIRHYDROCHLORIDE 496.3 mg/stuk</text:p>
      <text:p text:style-name="ifm_p_ifm">OVEREENKOMEND MET</text:p>
      <text:p text:style-name="ifm_p_ifm">VALGANCICLOVIR 450 mg/stuk</text:p>
      <text:p text:style-name="ifm_p_ifm">26-04-2016</text:p>
      <text:p text:style-name="ifm_p_ifm">Accord Healthcare Ltd, Verenigd Koninkrijk</text:p>
      <text:p text:style-name="ifm_p_ifm">Wessling Hungary Kft., Hongarije</text:p>
      <text:p text:style-name="ifm_p_ifm">Pharmadox Healthcare Ltd., Malta</text:p>
      <text:p text:style-name="ifm_p_ifm">Accord Healthcare Ltd, Verenigd Koninkrijk</text:p>
      <text:p text:style-name="ifm_p_mt.3.7mm_ifm">116209</text:p>
      <text:p text:style-name="ifm_p_ifm">UR</text:p>
      <text:p text:style-name="ifm_p_ifm">Valganciclovir Rivopharm 450 mg, filmomhulde tabletten</text:p>
      <text:p text:style-name="ifm_p_ifm">VALGANCICLOVIRHYDROCHLORIDE 496.3 mg/stuk</text:p>
      <text:p text:style-name="ifm_p_ifm">OVEREENKOMEND MET</text:p>
      <text:p text:style-name="ifm_p_ifm">VALGANCICLOVIR 450 mg/stuk</text:p>
      <text:p text:style-name="ifm_p_ifm">26-04-2016</text:p>
      <text:p text:style-name="ifm_p_ifm">Rivopharm UK Ltd., Verenigd Koninkrijk</text:p>
      <text:p text:style-name="ifm_p_ifm">Pharmadox Healthcare Ltd., Malta</text:p>
      <text:p text:style-name="ifm_p_mt.3.7mm_ifm">117062</text:p>
      <text:p text:style-name="ifm_p_ifm">UR</text:p>
      <text:p text:style-name="ifm_p_ifm">Ictady 245 mg, filmomhulde tabletten</text:p>
      <text:p text:style-name="ifm_p_ifm">TENOFOVIRDISOPROXILSUCCINAAT 300.6 mg/stuk</text:p>
      <text:p text:style-name="ifm_p_ifm">OVEREENKOMEND MET</text:p>
      <text:p text:style-name="ifm_p_ifm">TENOFOVIRDISOPROXIL 245 mg/stuk</text:p>
      <text:p text:style-name="ifm_p_ifm">28-04-2016</text:p>
      <text:p text:style-name="ifm_p_ifm">Actavis Group PTC ehf, IJsland</text:p>
      <text:p text:style-name="ifm_p_ifm">Remedica Ltd., Cyprus</text:p>
      <text:p text:style-name="ifm_p_mt.3.7mm_ifm">117065</text:p>
      <text:p text:style-name="ifm_p_ifm">UR</text:p>
      <text:p text:style-name="ifm_p_ifm">Tenofovirdisoproxil CF 245 mg, filmomhulde tabletten</text:p>
      <text:p text:style-name="ifm_p_ifm">TENOFOVIRDISOPROXILSUCCINAAT 300.6 mg/stuk</text:p>
      <text:p text:style-name="ifm_p_ifm">OVEREENKOMEND MET</text:p>
      <text:p text:style-name="ifm_p_ifm">TENOFOVIRDISOPROXIL 245 mg/stuk</text:p>
      <text:p text:style-name="ifm_p_ifm">28-04-2016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B.V., Nederland</text:p>
      <text:p text:style-name="ifm_p_ifm">Remedica Ltd., Cyprus</text:p>
      <text:p text:style-name="ifm_p_mt.3.7mm_ifm">117059</text:p>
      <text:p text:style-name="ifm_p_ifm">UR</text:p>
      <text:p text:style-name="ifm_p_ifm">Tenofovirdisoproxil DOC Generici 245 mg filmomhulde tabletten</text:p>
      <text:p text:style-name="ifm_p_ifm">TENOFOVIRDISOPROXILSUCCINAAT 300.6 mg/stuk</text:p>
      <text:p text:style-name="ifm_p_ifm">OVEREENKOMEND MET</text:p>
      <text:p text:style-name="ifm_p_ifm">TENOFOVIRDISOPROXIL 245 mg/stuk</text:p>
      <text:p text:style-name="ifm_p_ifm">28-04-2016</text:p>
      <text:p text:style-name="ifm_p_ifm">DOC Generici S.r.l., Italië</text:p>
      <text:p text:style-name="ifm_p_ifm">Remedica Ltd., Cyprus</text:p>
      <text:p text:style-name="ifm_p_mt.3.7mm_ifm">117067</text:p>
      <text:p text:style-name="ifm_p_ifm">UR</text:p>
      <text:p text:style-name="ifm_p_ifm">Tenofovirdisoproxil STADA 245 mg, filmomhulde tabletten</text:p>
      <text:p text:style-name="ifm_p_ifm">TENOFOVIRDISOPROXILSUCCINAAT 300.6 mg/stuk</text:p>
      <text:p text:style-name="ifm_p_ifm">OVEREENKOMEND MET</text:p>
      <text:p text:style-name="ifm_p_ifm">TENOFOVIRDISOPROXIL 245 mg/stuk</text:p>
      <text:p text:style-name="ifm_p_ifm">28-04-2016</text:p>
      <text:p text:style-name="ifm_p_ifm">Stada Arzneimittel AG, Duitsland</text:p>
      <text:p text:style-name="ifm_p_ifm">Stada Arzneimittel AG, Duitsland</text:p>
      <text:p text:style-name="ifm_p_ifm">STADA Arzneimittel GmbH, Oostenrijk</text:p>
      <text:p text:style-name="ifm_p_ifm">Remedica Ltd., Cyprus</text:p>
      <text:p text:style-name="ifm_p_mt.3.7mm_ifm">Lijst 761b – het College ter Beoordeling van Geneesmiddelen heeft de parallelhandelsvergunningen van de volgende geneesmiddelen in het register ingeschreven in april 2016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8923//28742</text:p>
      <text:p text:style-name="ifm_p_ifm">UR</text:p>
      <text:p text:style-name="ifm_p_ifm">Elidel 10 mg/g crème</text:p>
      <text:p text:style-name="ifm_p_ifm">PIMECROLIMUS 10 mg/g</text:p>
      <text:p text:style-name="ifm_p_ifm">04-04-2016</text:p>
      <text:p text:style-name="ifm_p_ifm">Elidel 10 mg/g, crème</text:p>
      <text:p text:style-name="ifm_p_ifm">Medcor Pharmaceuticals B.V., Nederland</text:p>
      <text:p text:style-name="ifm_p_ifm">Verenigd Koninkrijk</text:p>
      <text:p text:style-name="ifm_p_mt.3.7mm_ifm">118969//31930</text:p>
      <text:p text:style-name="ifm_p_ifm">UR</text:p>
      <text:p text:style-name="ifm_p_ifm">Fosrenol 1.000 mg, kauwtabletten</text:p>
      <text:p text:style-name="ifm_p_ifm">LANTHAANCARBONAAT 4-WATER 1,908 mg/stuk</text:p>
      <text:p text:style-name="ifm_p_ifm">OVEREENKOMEND MET</text:p>
      <text:p text:style-name="ifm_p_ifm">LANTHAAN (LA3+) 1.000 mg/stuk</text:p>
      <text:p text:style-name="ifm_p_ifm">06-04-2016</text:p>
      <text:p text:style-name="ifm_p_ifm">Fosrenol 1.000 mg, kauwtabletten</text:p>
      <text:p text:style-name="ifm_p_ifm">Medcor Pharmaceuticals B.V., Nederland</text:p>
      <text:p text:style-name="ifm_p_ifm">Tsjechië</text:p>
      <text:p text:style-name="ifm_p_mt.3.7mm_ifm">118906//18706</text:p>
      <text:p text:style-name="ifm_p_ifm">UR</text:p>
      <text:p text:style-name="ifm_p_ifm">Pentasa sachet 1 g, granulaat met verlengde afgifte</text:p>
      <text:p text:style-name="ifm_p_ifm">MESALAZINE 1.000 mg/stuk</text:p>
      <text:p text:style-name="ifm_p_ifm">06-04-2016</text:p>
      <text:p text:style-name="ifm_p_ifm">Pentasa Compact 1 g, granulaat met verlengde afgifte</text:p>
      <text:p text:style-name="ifm_p_ifm">Medcor Pharmaceuticals B.V., Nederland</text:p>
      <text:p text:style-name="ifm_p_ifm">Spanje</text:p>
      <text:p text:style-name="ifm_p_mt.3.7mm_ifm">118638//28113</text:p>
      <text:p text:style-name="ifm_p_ifm">UR</text:p>
      <text:p text:style-name="ifm_p_ifm">Zaldiar 37,5/325 mg, filmomhulde tabletten</text:p>
      <text:p text:style-name="ifm_p_ifm">PARACETAMOL 325 mg/stuk</text:p>
      <text:p text:style-name="ifm_p_ifm">TRAMADOLHYDROCHLORIDE 37.5 mg/stuk</text:p>
      <text:p text:style-name="ifm_p_ifm">OVEREENKOMEND MET</text:p>
      <text:p text:style-name="ifm_p_ifm">TRAMADOL 32.9 mg/stuk</text:p>
      <text:p text:style-name="ifm_p_ifm">06-04-2016</text:p>
      <text:p text:style-name="ifm_p_ifm">Zaldiar, filmomhulde tabletten 37,5/325 mg</text:p>
      <text:p text:style-name="ifm_p_ifm">Medcor Pharmaceuticals B.V., Nederland</text:p>
      <text:p text:style-name="ifm_p_ifm">Spanje</text:p>
      <text:p text:style-name="ifm_p_mt.3.7mm_ifm">118223//18562</text:p>
      <text:p text:style-name="ifm_p_ifm">UR</text:p>
      <text:p text:style-name="ifm_p_ifm">Zoladex 10,8 mg implantatiestaafje</text:p>
      <text:p text:style-name="ifm_p_ifm">GOSERELINEACETAAT</text:p>
      <text:p text:style-name="ifm_p_ifm">OVEREENKOMEND MET</text:p>
      <text:p text:style-name="ifm_p_ifm">GOSERELINE 10.8 mg/stuk</text:p>
      <text:p text:style-name="ifm_p_ifm">06-04-2016</text:p>
      <text:p text:style-name="ifm_p_ifm">Zoladex-10,8, implantatiestaafje 10,8 mg</text:p>
      <text:p text:style-name="ifm_p_ifm">Eureco-Pharma B.V., Nederland</text:p>
      <text:p text:style-name="ifm_p_ifm">Slowakije</text:p>
      <text:p text:style-name="ifm_p_mt.3.7mm_ifm">118704//108873</text:p>
      <text:p text:style-name="ifm_p_ifm">UR</text:p>
      <text:p text:style-name="ifm_p_ifm">APO-go Pen 10mg/ml, oplossing voor injectie</text:p>
      <text:p text:style-name="ifm_p_ifm">APOMORFINEHYDROCHLORIDEHEMIHYDRAAT 10 mg/ml</text:p>
      <text:p text:style-name="ifm_p_ifm">OVEREENKOMEND MET</text:p>
      <text:p text:style-name="ifm_p_ifm">APOMORFINE 8.5 mg/ml</text:p>
      <text:p text:style-name="ifm_p_ifm">07-04-2016</text:p>
      <text:p text:style-name="ifm_p_ifm">APO-go PEN 10 mg/ml oplossing voor injectie</text:p>
      <text:p text:style-name="ifm_p_ifm">EU-Pharma B.V., Nederland</text:p>
      <text:p text:style-name="ifm_p_ifm">Spanje</text:p>
      <text:p text:style-name="ifm_p_mt.3.7mm_ifm">118937//18562</text:p>
      <text:p text:style-name="ifm_p_ifm">UR</text:p>
      <text:p text:style-name="ifm_p_ifm">Zoladex 10,8 mg, implantatiestaafje</text:p>
      <text:p text:style-name="ifm_p_ifm">GOSERELINEACETAAT</text:p>
      <text:p text:style-name="ifm_p_ifm">OVEREENKOMEND MET</text:p>
      <text:p text:style-name="ifm_p_ifm">GOSERELINE 10.8 mg/stuk</text:p>
      <text:p text:style-name="ifm_p_ifm">07-04-2016</text:p>
      <text:p text:style-name="ifm_p_ifm">Zoladex-10,8, implantatiestaafje 10,8 mg</text:p>
      <text:p text:style-name="ifm_p_ifm">BModesto B.V., Nederland</text:p>
      <text:p text:style-name="ifm_p_ifm">Bulgarije</text:p>
      <text:p text:style-name="ifm_p_mt.3.7mm_ifm">118918//21818</text:p>
      <text:p text:style-name="ifm_p_ifm">UR</text:p>
      <text:p text:style-name="ifm_p_ifm">Maxalt smelt 10 mg, smelttabletten</text:p>
      <text:p text:style-name="ifm_p_ifm">RIZATRIPTANBENZOAAT 14.5 mg/stuk</text:p>
      <text:p text:style-name="ifm_p_ifm">OVEREENKOMEND MET</text:p>
      <text:p text:style-name="ifm_p_ifm">RIZATRIPTAN 10 mg/stuk</text:p>
      <text:p text:style-name="ifm_p_ifm">11-04-2016</text:p>
      <text:p text:style-name="ifm_p_ifm">Maxalt Smelt 10 mg, smelttabletten</text:p>
      <text:p text:style-name="ifm_p_ifm">Dr. Fisher Farma B.V., Nederland</text:p>
      <text:p text:style-name="ifm_p_ifm">Duitsland</text:p>
      <text:p text:style-name="ifm_p_mt.3.7mm_ifm">118914//114015</text:p>
      <text:p text:style-name="ifm_p_ifm">UR</text:p>
      <text:p text:style-name="ifm_p_ifm">Pentasa sachet 4 g, granulaat met verlengde afgifte</text:p>
      <text:p text:style-name="ifm_p_ifm">MESALAZINE 4,000 mg/stuk</text:p>
      <text:p text:style-name="ifm_p_ifm">12-04-2016</text:p>
      <text:p text:style-name="ifm_p_ifm">Pentasa Compact 4 g, granulaat met verlengde afgifte</text:p>
      <text:p text:style-name="ifm_p_ifm">Dr. Fisher Farma B.V., Nederland</text:p>
      <text:p text:style-name="ifm_p_ifm">Verenigd Koninkrijk</text:p>
      <text:p text:style-name="ifm_p_mt.3.7mm_ifm">118526//33227</text:p>
      <text:p text:style-name="ifm_p_ifm">UR</text:p>
      <text:p text:style-name="ifm_p_ifm">Equasym XL 10 mg capsules met gereguleerde afgifte, hard</text:p>
      <text:p text:style-name="ifm_p_ifm">METHYLFENIDAATHYDROCHLORIDE 10 mg/stuk</text:p>
      <text:p text:style-name="ifm_p_ifm">OVEREENKOMEND MET</text:p>
      <text:p text:style-name="ifm_p_ifm">METHYLFENIDAAT 8.65 mg/stuk</text:p>
      <text:p text:style-name="ifm_p_ifm">13-04-2016</text:p>
      <text:p text:style-name="ifm_p_ifm">Equasym XL 10 mg capsule met gereguleerde afgifte, hard, harde capsules met gereguleerde afgifte</text:p>
      <text:p text:style-name="ifm_p_ifm">Dr. Fisher Farma B.V., Nederland</text:p>
      <text:p text:style-name="ifm_p_ifm">Spanje</text:p>
      <text:p text:style-name="ifm_p_mt.3.7mm_ifm">118338//33228</text:p>
      <text:p text:style-name="ifm_p_ifm">UR</text:p>
      <text:p text:style-name="ifm_p_ifm">Equasym XL 20 mg capsule met gereguleerde afgifte, hard</text:p>
      <text:p text:style-name="ifm_p_ifm">METHYLFENIDAATHYDROCHLORIDE 20 mg/stuk</text:p>
      <text:p text:style-name="ifm_p_ifm">OVEREENKOMEND MET</text:p>
      <text:p text:style-name="ifm_p_ifm">METHYLFENIDAAT 17.3 mg/stuk</text:p>
      <text:p text:style-name="ifm_p_ifm">13-04-2016</text:p>
      <text:p text:style-name="ifm_p_ifm">Equasym XL 20 mg capsule met gereguleerde afgifte, hard, harde capsules met gereguleerde afgifte</text:p>
      <text:p text:style-name="ifm_p_ifm">Dr. Fisher Farma B.V., Nederland</text:p>
      <text:p text:style-name="ifm_p_ifm">Spanje</text:p>
      <text:p text:style-name="ifm_p_mt.3.7mm_ifm">118337//33229</text:p>
      <text:p text:style-name="ifm_p_ifm">UR</text:p>
      <text:p text:style-name="ifm_p_ifm">Equasym XL 30 mg capsules met gereguleerde afgifte, hard</text:p>
      <text:p text:style-name="ifm_p_ifm">METHYLFENIDAATHYDROCHLORIDE 30 mg/stuk</text:p>
      <text:p text:style-name="ifm_p_ifm">OVEREENKOMEND MET</text:p>
      <text:p text:style-name="ifm_p_ifm">METHYLFENIDAAT 25.9 mg/stuk</text:p>
      <text:p text:style-name="ifm_p_ifm">13-04-2016</text:p>
      <text:p text:style-name="ifm_p_ifm">Equasym XL 30 mg capsule met gereguleerde afgifte, hard, harde capsules met gereguleerde afgifte</text:p>
      <text:p text:style-name="ifm_p_ifm">Dr. Fisher Farma B.V., Nederland</text:p>
      <text:p text:style-name="ifm_p_ifm">België</text:p>
      <text:p text:style-name="ifm_p_mt.3.7mm_ifm">118878//15758</text:p>
      <text:p text:style-name="ifm_p_ifm">UR</text:p>
      <text:p text:style-name="ifm_p_ifm">Diflucan 40 mg/ml, poeder voor orale suspensie</text:p>
      <text:p text:style-name="ifm_p_ifm">FLUCONAZOL 40 mg/ml</text:p>
      <text:p text:style-name="ifm_p_ifm">18-04-2016</text:p>
      <text:p text:style-name="ifm_p_ifm">Diflucan 40 mg/ml, poeder voor orale suspensie</text:p>
      <text:p text:style-name="ifm_p_ifm">Euro Registratie Collectief B.V., Nederland</text:p>
      <text:p text:style-name="ifm_p_ifm">Spanje</text:p>
      <text:p text:style-name="ifm_p_mt.3.7mm_ifm">118943//20863</text:p>
      <text:p text:style-name="ifm_p_ifm">UR</text:p>
      <text:p text:style-name="ifm_p_ifm">Efexor XR 150, capsules met verlengde afgifte, hard, 150 mg</text:p>
      <text:p text:style-name="ifm_p_ifm">VENLAFAXINEHYDROCHLORIDE 169.7 mg/stuk</text:p>
      <text:p text:style-name="ifm_p_ifm">OVEREENKOMEND MET</text:p>
      <text:p text:style-name="ifm_p_ifm">VENLAFAXINE 150 mg/stuk</text:p>
      <text:p text:style-name="ifm_p_ifm">20-04-2016</text:p>
      <text:p text:style-name="ifm_p_ifm">Efexor XR 150, capsules met verlengde afgifte, hard, 150 mg</text:p>
      <text:p text:style-name="ifm_p_ifm">Euro Registratie Collectief B.V., Nederland</text:p>
      <text:p text:style-name="ifm_p_ifm">België</text:p>
      <text:p text:style-name="ifm_p_mt.3.7mm_ifm">118940//20862</text:p>
      <text:p text:style-name="ifm_p_ifm">UR</text:p>
      <text:p text:style-name="ifm_p_ifm">Efexor XR 75, capsules met verlengde afgifte, hard, 75 mg</text:p>
      <text:p text:style-name="ifm_p_ifm">VENLAFAXINEHYDROCHLORIDE 84.9 mg/stuk</text:p>
      <text:p text:style-name="ifm_p_ifm">OVEREENKOMEND MET</text:p>
      <text:p text:style-name="ifm_p_ifm">VENLAFAXINE 75 mg/stuk</text:p>
      <text:p text:style-name="ifm_p_ifm">20-04-2016</text:p>
      <text:p text:style-name="ifm_p_ifm">Efexor XR 75, capsules met verlengde afgifte, hard, 75 mg</text:p>
      <text:p text:style-name="ifm_p_ifm">Euro Registratie Collectief B.V., Nederland</text:p>
      <text:p text:style-name="ifm_p_ifm">België</text:p>
      <text:p text:style-name="ifm_p_mt.3.7mm_ifm">118966//23211</text:p>
      <text:p text:style-name="ifm_p_ifm">UR</text:p>
      <text:p text:style-name="ifm_p_ifm">Pariet 20 mg, maagsapresistente tabletten</text:p>
      <text:p text:style-name="ifm_p_ifm">RABEPRAZOLNATRIUM 20 mg/stuk</text:p>
      <text:p text:style-name="ifm_p_ifm">OVEREENKOMEND MET</text:p>
      <text:p text:style-name="ifm_p_ifm">RABEPRAZOL 18.85 mg/stuk</text:p>
      <text:p text:style-name="ifm_p_ifm">20-04-2016</text:p>
      <text:p text:style-name="ifm_p_ifm">Pariet 20 mg, maagsapresistente tabletten</text:p>
      <text:p text:style-name="ifm_p_ifm">Medcor Pharmaceuticals B.V., Nederland</text:p>
      <text:p text:style-name="ifm_p_ifm">Griekenland</text:p>
      <text:p text:style-name="ifm_p_mt.3.7mm_ifm">118639//08977</text:p>
      <text:p text:style-name="ifm_p_ifm">UR</text:p>
      <text:p text:style-name="ifm_p_ifm">Synapause-E3 1 mg/g, crème voor vaginaal gebruik</text:p>
      <text:p text:style-name="ifm_p_ifm">ESTRIOL 1 mg/g</text:p>
      <text:p text:style-name="ifm_p_ifm">20-04-2016</text:p>
      <text:p text:style-name="ifm_p_ifm">Synapause-E3 1 mg/g, crème voor vaginaal gebruik</text:p>
      <text:p text:style-name="ifm_p_ifm">Medcor Pharmaceuticals B.V., Nederland</text:p>
      <text:p text:style-name="ifm_p_ifm">Slowakije</text:p>
      <text:p text:style-name="ifm_p_mt.3.7mm_ifm">118624//25285</text:p>
      <text:p text:style-name="ifm_p_ifm">UR</text:p>
      <text:p text:style-name="ifm_p_ifm">Vasexten 10 mg, harde capsules met gereguleerde afgifte</text:p>
      <text:p text:style-name="ifm_p_ifm">BARNIDIPINEHYDROCHLORIDE 10 mg/stuk</text:p>
      <text:p text:style-name="ifm_p_ifm">OVEREENKOMEND MET</text:p>
      <text:p text:style-name="ifm_p_ifm">BARNIDIPINE 9.3 mg/stuk</text:p>
      <text:p text:style-name="ifm_p_ifm">20-04-2016</text:p>
      <text:p text:style-name="ifm_p_ifm">Vasexten 10, 10 mg capsules met gereguleerde afgifte</text:p>
      <text:p text:style-name="ifm_p_ifm">Dr. Fisher Farma B.V., Nederland</text:p>
      <text:p text:style-name="ifm_p_ifm">Italië</text:p>
      <text:p text:style-name="ifm_p_mt.3.7mm_ifm">118626//25286</text:p>
      <text:p text:style-name="ifm_p_ifm">UR</text:p>
      <text:p text:style-name="ifm_p_ifm">Vasexten 20 mg, harde capsules met gereguleerde afgifte</text:p>
      <text:p text:style-name="ifm_p_ifm">BARNIDIPINEHYDROCHLORIDE 20 mg/stuk</text:p>
      <text:p text:style-name="ifm_p_ifm">OVEREENKOMEND MET</text:p>
      <text:p text:style-name="ifm_p_ifm">BARNIDIPINE 18.6 mg/stuk</text:p>
      <text:p text:style-name="ifm_p_ifm">20-04-2016</text:p>
      <text:p text:style-name="ifm_p_ifm">Vasexten 20, 20 mg capsules met gereguleerde afgifte</text:p>
      <text:p text:style-name="ifm_p_ifm">Dr. Fisher Farma B.V., Nederland</text:p>
      <text:p text:style-name="ifm_p_ifm">Italië</text:p>
      <text:p text:style-name="ifm_p_mt.3.7mm_ifm">118258//31377</text:p>
      <text:p text:style-name="ifm_p_ifm">UAD</text:p>
      <text:p text:style-name="ifm_p_ifm">Voltaren Emulgel 1,16%, gel</text:p>
      <text:p text:style-name="ifm_p_ifm">DICLOFENAC DIETHYLAMINE 11.6 mg/g</text:p>
      <text:p text:style-name="ifm_p_ifm">20-04-2016</text:p>
      <text:p text:style-name="ifm_p_ifm">Voltaren Emulgel 1.16% gel, gel 11.6 mg/g</text:p>
      <text:p text:style-name="ifm_p_ifm">Dr. Fisher Farma B.V., Nederland</text:p>
      <text:p text:style-name="ifm_p_ifm">Duitsland</text:p>
      <text:p text:style-name="ifm_p_mt.3.7mm_ifm">118815//108608</text:p>
      <text:p text:style-name="ifm_p_ifm">UR</text:p>
      <text:p text:style-name="ifm_p_ifm">CaD Will Pharma 500/880 orange bruisgranulaat</text:p>
      <text:p text:style-name="ifm_p_ifm">CALCIUMCARBONAAT (E 170) 1,250 mg/stuk</text:p>
      <text:p text:style-name="ifm_p_ifm">OVEREENKOMEND MET</text:p>
      <text:p text:style-name="ifm_p_ifm">CALCIUM (Ca2+) 500 mg/stuk</text:p>
      <text:p text:style-name="ifm_p_ifm">CHOLECALCIFEROL CONCENTRAAT, POEDERVORM 8.8 mg/stuk</text:p>
      <text:p text:style-name="ifm_p_ifm">OVEREENKOMEND MET</text:p>
      <text:p text:style-name="ifm_p_ifm">CHOLECALCIFEROL 22 µg/stuk</text:p>
      <text:p text:style-name="ifm_p_ifm">SAMENSTELLING OVEREENKOMEND MET</text:p>
      <text:p text:style-name="ifm_p_ifm">CHOLECALCIFEROL 880 IE/stuk</text:p>
      <text:p text:style-name="ifm_p_ifm">21-04-2016</text:p>
      <text:p text:style-name="ifm_p_ifm">CaD 500/ 880 orange, bruisgranulaat</text:p>
      <text:p text:style-name="ifm_p_ifm">Will Pharma B.V., Nederland</text:p>
      <text:p text:style-name="ifm_p_ifm">België</text:p>
      <text:p text:style-name="ifm_p_mt.3.7mm_ifm">118633//11876</text:p>
      <text:p text:style-name="ifm_p_ifm">UR</text:p>
      <text:p text:style-name="ifm_p_ifm">Fraxiparine 0,3, oplossing voor injectie 2850 IE anti Xa/0,3 ml</text:p>
      <text:p text:style-name="ifm_p_ifm">NADROPARINE CALCIUM 9,500 IE anti-Xa/ml</text:p>
      <text:p text:style-name="ifm_p_ifm">21-04-2016</text:p>
      <text:p text:style-name="ifm_p_ifm">Fraxiparine 0,3, oplossing voor injectie 2850 IE anti Xa/0,3 ml</text:p>
      <text:p text:style-name="ifm_p_ifm">Eureco-Pharma B.V., Nederland</text:p>
      <text:p text:style-name="ifm_p_ifm">Griekenland</text:p>
      <text:p text:style-name="ifm_p_mt.3.7mm_ifm">118523//103823</text:p>
      <text:p text:style-name="ifm_p_ifm">UR</text:p>
      <text:p text:style-name="ifm_p_ifm">Tafluprost 15 microgram/ml, oogdruppels, oplossing, verpakking voor eenmalig gebruik</text:p>
      <text:p text:style-name="ifm_p_ifm">TAFLUPROST 15 µg/ml</text:p>
      <text:p text:style-name="ifm_p_ifm">21-04-2016</text:p>
      <text:p text:style-name="ifm_p_ifm">Saflutan 15 microgram/ml, oogdruppels, oplossing, verpakking voor eenmalig gebruik</text:p>
      <text:p text:style-name="ifm_p_ifm">BModesto B.V., Nederland</text:p>
      <text:p text:style-name="ifm_p_ifm">Polen</text:p>
      <text:p text:style-name="ifm_p_mt.3.7mm_ifm">118917//106065</text:p>
      <text:p text:style-name="ifm_p_ifm">UR</text:p>
      <text:p text:style-name="ifm_p_ifm">Azzalure, 10 Speywood-eenheden/0,05 ml, poeder voor oplossing voor injectie</text:p>
      <text:p text:style-name="ifm_p_ifm">CLOSTRIDIUM BOTULINUM TOXINE TYPE A HAEMAGGLUTININECOMPLEX 125 E/flacon</text:p>
      <text:p text:style-name="ifm_p_ifm">25-04-2016</text:p>
      <text:p text:style-name="ifm_p_ifm">Azzalure, 10 Speywood-eenheden/0,05ml, poeder voor oplossing voor injectie</text:p>
      <text:p text:style-name="ifm_p_ifm">Dr. Fisher Farma B.V., Nederland</text:p>
      <text:p text:style-name="ifm_p_ifm">Portugal</text:p>
      <text:p text:style-name="ifm_p_mt.3.7mm_ifm">118047//17119</text:p>
      <text:p text:style-name="ifm_p_ifm">UR</text:p>
      <text:p text:style-name="ifm_p_ifm">FEIBA 25 E/ml, poeder en oplosmiddel voor oplossing voor injectie</text:p>
      <text:p text:style-name="ifm_p_ifm">PLASMAPROTEÏNEN MET FACTOR VIII INHIBITOR BYPASSACTIVITEIT (FEIBA NF) 500 E/flacon</text:p>
      <text:p text:style-name="ifm_p_ifm">26-04-2016</text:p>
      <text:p text:style-name="ifm_p_ifm">FEIBA 25 E/ml, poeder en oplosmiddel voor oplossing voor injectie</text:p>
      <text:p text:style-name="ifm_p_ifm">Eureco-Pharma B.V., Nederland</text:p>
      <text:p text:style-name="ifm_p_ifm">Slowakije</text:p>
      <text:p text:style-name="ifm_p_mt.3.7mm_ifm">118086//17119</text:p>
      <text:p text:style-name="ifm_p_ifm">UR</text:p>
      <text:p text:style-name="ifm_p_ifm">FEIBA 25 E/ml, poeder en oplosmiddel voor oplossing voor injectie</text:p>
      <text:p text:style-name="ifm_p_ifm">PLASMAPROTEÏNEN MET FACTOR VIII INHIBITOR BYPASSACTIVITEIT (FEIBA NF) 500 IE/flacon</text:p>
      <text:p text:style-name="ifm_p_ifm">26-04-2016</text:p>
      <text:p text:style-name="ifm_p_ifm">FEIBA 25 E/ml, poeder en oplosmiddel voor oplossing voor injectie</text:p>
      <text:p text:style-name="ifm_p_ifm">Eureco-Pharma B.V., Nederland</text:p>
      <text:p text:style-name="ifm_p_ifm">Oostenrijk</text:p>
      <text:p text:style-name="ifm_p_mt.3.7mm_ifm">118046//17120</text:p>
      <text:p text:style-name="ifm_p_ifm">UR</text:p>
      <text:p text:style-name="ifm_p_ifm">FEIBA 50 E/ml, poeder en oplosmiddel voor oplossing voor injectie</text:p>
      <text:p text:style-name="ifm_p_ifm">PLASMAPROTEÏNEN MET FACTOR VIII INHIBITOR BYPASSACTIVITEIT (FEIBA NF) 1,000 E/flacon</text:p>
      <text:p text:style-name="ifm_p_ifm">26-04-2016</text:p>
      <text:p text:style-name="ifm_p_ifm">FEIBA 50 E/ml, poeder en oplosmiddel voor oplossing voor injectie</text:p>
      <text:p text:style-name="ifm_p_ifm">Eureco-Pharma B.V., Nederland</text:p>
      <text:p text:style-name="ifm_p_ifm">Slowakije</text:p>
      <text:p text:style-name="ifm_p_mt.3.7mm_ifm">118088//17120</text:p>
      <text:p text:style-name="ifm_p_ifm">UR</text:p>
      <text:p text:style-name="ifm_p_ifm">FEIBA 50 E/ml, poeder en oplosmiddel voor oplossing voor injectie</text:p>
      <text:p text:style-name="ifm_p_ifm">PLASMAPROTEÏNEN MET FACTOR VIII INHIBITOR BYPASSACTIVITEIT (FEIBA NF) 1,000 IE/flacon</text:p>
      <text:p text:style-name="ifm_p_ifm">26-04-2016</text:p>
      <text:p text:style-name="ifm_p_ifm">FEIBA 50 E/ml, poeder en oplosmiddel voor oplossing voor injectie</text:p>
      <text:p text:style-name="ifm_p_ifm">Eureco-Pharma B.V., Nederland</text:p>
      <text:p text:style-name="ifm_p_ifm">Oostenrijk</text:p>
      <text:p text:style-name="ifm_p_mt.3.7mm_ifm">118255//17120</text:p>
      <text:p text:style-name="ifm_p_ifm">UR</text:p>
      <text:p text:style-name="ifm_p_ifm">FEIBA 50 E/ml, poeder en oplosmiddel voor oplossing voor injectie</text:p>
      <text:p text:style-name="ifm_p_ifm">PLASMAPROTEÏNEN MET FACTOR VIII INHIBITOR BYPASSACTIVITEIT (FEIBA NF) 1,000 E/flacon</text:p>
      <text:p text:style-name="ifm_p_ifm">26-04-2016</text:p>
      <text:p text:style-name="ifm_p_ifm">FEIBA 50 E/ml, poeder en oplosmiddel voor oplossing voor injectie</text:p>
      <text:p text:style-name="ifm_p_ifm">Eureco-Pharma B.V., Nederland</text:p>
      <text:p text:style-name="ifm_p_ifm">Italië</text:p>
      <text:p text:style-name="ifm_p_mt.3.7mm_ifm">119050//114015</text:p>
      <text:p text:style-name="ifm_p_ifm">UR</text:p>
      <text:p text:style-name="ifm_p_ifm">Pentasa Compact 4 g, granulaat met verlengde afgifte</text:p>
      <text:p text:style-name="ifm_p_ifm">MESALAZINE 4,000 mg/stuk</text:p>
      <text:p text:style-name="ifm_p_ifm">26-04-2016</text:p>
      <text:p text:style-name="ifm_p_ifm">Pentasa Compact 4 g, granulaat met verlengde afgifte</text:p>
      <text:p text:style-name="ifm_p_ifm">BModesto B.V., Nederland</text:p>
      <text:p text:style-name="ifm_p_ifm">Verenigd Koninkrijk</text:p>
      <text:p text:style-name="ifm_p_mt.3.7mm_ifm">119084//09307</text:p>
      <text:p text:style-name="ifm_p_ifm">UR</text:p>
      <text:p text:style-name="ifm_p_ifm">Ursochol 300 mg, tabletten</text:p>
      <text:p text:style-name="ifm_p_ifm">URSODEOXYCHOLZUUR 300 mg/stuk</text:p>
      <text:p text:style-name="ifm_p_ifm">28-04-2016</text:p>
      <text:p text:style-name="ifm_p_ifm">Ursochol 300, tabletten 300 mg</text:p>
      <text:p text:style-name="ifm_p_ifm">Medcor Pharmaceuticals B.V., Nederland</text:p>
      <text:p text:style-name="ifm_p_ifm">België</text:p>
      <text:p text:style-name="ifm_p_mt.3.7mm_ifm">117585//18153</text:p>
      <text:p text:style-name="ifm_p_ifm">UR</text:p>
      <text:p text:style-name="ifm_p_ifm">Depakine suikervrije stroop, drank 40 mg/ml</text:p>
      <text:p text:style-name="ifm_p_ifm">NATRIUMVALPROAAT 40 mg/ml</text:p>
      <text:p text:style-name="ifm_p_ifm">OVEREENKOMEND MET</text:p>
      <text:p text:style-name="ifm_p_ifm">VALPROÏNEZUUR 34.7 mg/ml</text:p>
      <text:p text:style-name="ifm_p_ifm">29-04-2016</text:p>
      <text:p text:style-name="ifm_p_ifm">Depakine suikervrije stroop, drank 200 mg/5 ml</text:p>
      <text:p text:style-name="ifm_p_ifm">Medcor Pharmaceuticals B.V., Nederland</text:p>
      <text:p text:style-name="ifm_p_ifm">Portugal</text:p>
      <text:p text:style-name="ifm_p_mt.3.7mm_ifm">117924//53418</text:p>
      <text:p text:style-name="ifm_p_ifm">UR</text:p>
      <text:p text:style-name="ifm_p_ifm">Natrium-penicilline G 1.000.000, poeder voor injectievloeistof 1.000.000 IE</text:p>
      <text:p text:style-name="ifm_p_ifm">BENZYLPENICILLINE NATRIUM 1,000,000 IE/flacon</text:p>
      <text:p text:style-name="ifm_p_ifm">29-04-2016</text:p>
      <text:p text:style-name="ifm_p_ifm">Benzylpenicillinenatrium Sandoz 1.000.000 I.E., poeder voor injectievloeistof</text:p>
      <text:p text:style-name="ifm_p_ifm">Eureco-Pharma B.V., Nederland</text:p>
      <text:p text:style-name="ifm_p_ifm">Duitsland</text:p>
      <text:p text:style-name="ifm_p_mt.3.7mm_ifm">117925//57667</text:p>
      <text:p text:style-name="ifm_p_ifm">UR</text:p>
      <text:p text:style-name="ifm_p_ifm">Natrium-penicilline G 10.000.000, poeder voor injectievloeistof 10.000.000 IE</text:p>
      <text:p text:style-name="ifm_p_ifm">BENZYLPENICILLINE NATRIUM 10,000,000 IE/flacon</text:p>
      <text:p text:style-name="ifm_p_ifm">29-04-2016</text:p>
      <text:p text:style-name="ifm_p_ifm">Benzylpenicillinenatrium Sandoz 10.000.000 I.E., poeder voor injectievloeistof</text:p>
      <text:p text:style-name="ifm_p_ifm">Eureco-Pharma B.V., Nederland</text:p>
      <text:p text:style-name="ifm_p_ifm">Duitsland</text:p>
      <text:p text:style-name="ifm_p_mt.3.7mm_ifm">118246//34625</text:p>
      <text:p text:style-name="ifm_p_ifm">UR</text:p>
      <text:p text:style-name="ifm_p_ifm">Seroquel XR 50 mg, tabletten met verlengde afgifte</text:p>
      <text:p text:style-name="ifm_p_ifm">QUETIAPINEFUMARAAT 57.6 mg/stuk</text:p>
      <text:p text:style-name="ifm_p_ifm">OVEREENKOMEND MET</text:p>
      <text:p text:style-name="ifm_p_ifm">QUETIAPINE 50 mg/stuk</text:p>
      <text:p text:style-name="ifm_p_ifm">29-04-2016</text:p>
      <text:p text:style-name="ifm_p_ifm">Seroquel XR 50 mg, tabletten met verlengde afgifte</text:p>
      <text:p text:style-name="ifm_p_ifm">Medcor Pharmaceuticals B.V., Nederland</text:p>
      <text:p text:style-name="ifm_p_ifm">Roemenië</text:p>
      <text:p text:style-name="ifm_p_mt.3.7mm_ifm">118970//24751</text:p>
      <text:p text:style-name="ifm_p_ifm">UR</text:p>
      <text:p text:style-name="ifm_p_ifm">Trileptal 300 mg, filmomhulde tabletten</text:p>
      <text:p text:style-name="ifm_p_ifm">OXCARBAZEPINE 300 mg/stuk</text:p>
      <text:p text:style-name="ifm_p_ifm">29-04-2016</text:p>
      <text:p text:style-name="ifm_p_ifm">Trileptal 300 mg, filmomhulde tabletten</text:p>
      <text:p text:style-name="ifm_p_ifm">Euro Registratie Collectief B.V., Nederland</text:p>
      <text:p text:style-name="ifm_p_ifm">Roemenië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1544</text:span><text:tab/>20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1544</text:span><text:tab/>20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ister Geneesmiddelen – Inschrijvingen enkelvoudig en parallel april 2016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15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54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april 2016</meta:user-defined>
    <meta:user-defined meta:name="DCTERMS.W3CDTF/DCTERMS.available">2016-06-20</meta:user-defined>
  </office:meta>
</office:document-meta>
</file>