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DelfSail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istratienummer:                   68007</text:p>
            <text:p text:style-name="context.al">Verkeersbesluitnummer:            2016-05</text:p>
            <text:p text:style-name="context.al"/>
            <text:p text:style-name="context_bottom"/>
          </text:section>
          <text:p text:style-name="aanhef_wie">Gemeente Delfzijl</text:p>
          <text:section text:name="considerans_id1-3-2-1-3" text:style-name="considerans">
            <text:p text:style-name="tussenkopcur">
            <text:span text:style-name="nadrukvet">Overwegingen ten aanzien van het besluit</text:span>
          </text:p>
            <text:p text:style-name="considerans.al">Gelet op:</text:p>
            <text:p text:style-name="considerans.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nsiderans.al">- artikel 15, lid 1 van de WVW 1994</text:p>
            <text:p text:style-name="considerans.al">-        artikel 12 van het Besluit Administratieve Bepalingen inzake het Wegverkeer (hierna: BABW) ingevolge de plaatsing van de verkeerstekens C01, E02 en E06 van Bijlage 1 van het Reglement Verkeersregels en Verkeerstekens 1990 (hierna: RVV 1990) moet geschieden krachtens een verkeersbesluit;</text:p>
            <text:p text:style-name="considerans.al">-        artikel 24 BABW ingevolge verkeersbesluiten worden genomen na overleg met een gemachtigde van de korpschef van de politie Nederland, district Noord Nederland;</text:p>
            <text:p text:style-name="considerans.al">Overwegende dat:</text:p>
            <text:p text:style-name="considerans.al">-        van 30 juni tot en met 3 juli 2016 diverse activiteiten in Delfzijl plaatsvinden in het kader van DelfSail 2016;</text:p>
            <text:p text:style-name="considerans.al">-        het ten behoeve van de activiteiten en ter bescherming van zowel de deelnemers aan de activiteiten als de weggebruikers wenselijk is om tijdelijk op de bij dit besluit behorende situatietekening vermelde wegen verkeersmaatregelen te treffen en omleidingsroutes in te stellen;</text:p>
            <text:p text:style-name="considerans.al">-        de activiteiten plaatsvinden op wegen gelegen in het centrum van Delfzijl; </text:p>
            <text:p text:style-name="considerans.al">-        de betreffende wegen in onderhoud en beheer zijn bij de gemeente Delfzijl, dan wel Groningen Seaports;</text:p>
            <text:p text:style-name="considerans.al">-        het wegen betreft als bedoeld in artikel 18 lid 1 sub d van de Wegenverkeerswet 1994; </text:p>
            <text:p text:style-name="considerans.al">-        de wegen dienen ter ontsluiting van het centrum;</text:p>
            <text:p text:style-name="considerans.al">-        de wegen overwegend gelegen zijn binnen een 30 km/h-zone, uitgezonderd de Damsterlaan en de Oosterveldweg met de hierop aansluitende zijwegen;</text:p>
            <text:p text:style-name="considerans.al">-        het daarom wenselijk is om tijdelijke verkeersmaatregelen te treffen om het verkeer in en rond Delfzijl op een juiste manier te geleiden;</text:p>
            <text:p text:style-name="considerans.al">-        dit kan worden bewerkstelligd door het plaatsen van de daarvoor benodigde bebording;</text:p>
            <text:p text:style-name="considerans.al">-        deze verkeersmaatregelen van kracht zijn tijdens de activiteiten van DelfSail 2016; </text:p>
            <text:p text:style-name="considerans.al">-        het treffen van een verkeersmaatregel een normale maatschappelijke ontwikkeling is waarmee een ieder kan worden geconfronteerd en waarvan de nadelige gevolgen in beginsel voor rekening van betrokkenen behoren te blijven; </text:p>
            <text:p text:style-name="considerans.al">-        de bovenvermelde maatregel wordt genomen op basis van artikel 2 van de WVW 1994 om de veiligheid op de weg te verzekeren en om de weggebruiker en passagiers te beschermen;</text:p>
            <text:p text:style-name="considerans.al">-        de betreffende wegen en wegvakken binnen de bebouwde kom liggen en in eigendom, beheer en onderhoud zijn bij de gemeente Delfzijl, dan wel Groningen Seaports;</text:p>
            <text:p text:style-name="considerans.al">-        het college van burgemeester en wethouders, overeenkomstig artikel 18, lid 1 onder d van de WVW 1994, het bevoegd gezag is voor het nemen van dit verkeersbesluit en dat deze bevoegdheid op grond van het gewijzigde mandaatbesluit van 21 juni 2012 is gemandateerd aan de Beleidsadviseur Verkeer en Vervoer; </text:p>
            <text:p text:style-name="considerans.al">-        overeenkomstig artikel 23 van het BABW op 18 mei 2016 de gemachtigde van Groningen Seaports is gehoord voor zover het betreft wegen in eigendom van Groningen Seaports;</text:p>
            <text:p text:style-name="considerans.al">-        er overeenkomstig artikel 24 van het BABW op 17 mei 2016 overleg is gevoerd met de gemachtigde van de korpschef van de Politie Nederland, district Noord Nederland en dat er positief is geadvis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stopverbod met wegsleepregeling door het plaatsen van borden E02 RVV 1990 voor de wegen en wegvakken zoals aangegeven op de bij dit besluit behorende situatietekening;</text:p>
              </text:list-item>
              <text:list-item text:style-override="id1-3-2-2-1-1-2">
                <text:number>2.</text:number>
                <text:p text:style-name="al">het tijdelijk stremmen van wegen in beide richtingen (geslotenverklaring) door het plaatsen van afzethekken met borden C01 RVV 1990 voor de wegen en wegvakken zoals aangegeven op de bij dit besluit behorende situatietekening;</text:p>
              </text:list-item>
              <text:list-item text:style-override="id1-3-2-2-1-1-3">
                <text:number>3.</text:number>
                <text:p text:style-name="al">het aanwijzen van een gehandicaptenparkeerplaats door het plaatsen van bord E06 RVV 1990 op de Baaisterhoofd;</text:p>
              </text:list-item>
              <text:list-item text:style-override="id1-3-2-2-1-1-4">
                <text:number>4.</text:number>
                <text:p text:style-name="al">de verkeersborden en de fysieke maatregel te plaatsen, zoals aangegeven op de bij dit besluit behorende situatietekening. </text:p>
                <text:p text:style-name="al">Namens het college van burgemeester en wethouders van Delfzijl,</text:p>
              </text:list-item>
            </text:list>
            <text:p text:style-name="tekst_bottom"/>
          </text:section>
        </text:section>
        <text:section text:name="regeling-sluiting_id1-3-2-3" text:style-name="regeling-sluiting">
          <text:section text:name="gegeven_id1-3-2-3-1" text:style-name="gegeven">
            <text:p text:style-name="dagtekening">
            <text:span text:style-name="plaats">Delfzijl, </text:span>
            <text:span text:style-name="datum">7 juni 2016</text:span>
          </text:p>
          </text:section>
          <text:section text:name="ondertekening_id1-3-2-3-2">
            <text:p><text:span text:style-name="functie">Burgemeester en wethouders</text:span></text:p>
            <text:p><text:span text:style-name="deze">Namens deze,</text:span></text:p>
            <text:p><text:span text:style-name="ondertekening_naam">
            <text:span text:style-name="voornaam">Jaap </text:span>
            <text:span text:style-name="achternaam">van Luijk</text:span>
          </text:span></text:p>
            <text:p><text:span text:style-name="functie">Hoofd afdeling Samenleving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Delfzijl, Postbus 20.000, 9930 PA Delfzijl,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bezwaarschrift_al">Dit besluit ligt gedurende de termijn van zes weken na de dag van openbare kennisgeving ter inzage bij de Publieksbalie, gevestigd aan de Johan van den Kornputplein 10 te Delfzijl. U kunt dit besluit inzien gedurende de openingstij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3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53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53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DelfSail 2016</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537</meta:user-defined>
    <meta:user-defined meta:name="OVERHEIDop.StcrtID/DC.identifier">stcrt-2016-31537</meta:user-defined>
    <meta:user-defined meta:name="DCTERMS.alternative">Gemeente Delfzijl - Tijdelijke verkeersmaatregelen DelfSail 2016 - Delfzijl</meta:user-defined>
    <meta:user-defined meta:name="OVERHEID.Organisatietype/OVERHEID.organisationType">gemeente</meta:user-defined>
    <meta:user-defined meta:name="OVERHEID.Gemeente/OVERHEID.authority">Delfzijl</meta:user-defined>
    <meta:user-defined meta:name="OVERHEID.Gemeente/DC.creator">Delfzijl</meta:user-defined>
    <meta:user-defined meta:name="OVERHEID.TaxonomieBeleidsagenda/OVERHEID.category">Verkeer | Organisatie en beleid</meta:user-defined>
    <meta:user-defined meta:name="OVERHEID.PostcodeHuisnummer/OVERHEIDop.postcodeHuisnummer">9934EA 1</meta:user-defined>
    <meta:user-defined meta:name="OVERHEIDop.woonplaats">Delfzijl</meta:user-defined>
    <meta:user-defined meta:name="OVERHEIDop.straatnaam">Johan van den Kornputplei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20028</meta:user-defined>
    <meta:user-defined meta:name="OVERHEID.EPSG28992/DC.spatial">257369 595224</meta:user-defined>
    <meta:user-defined meta:name="OVERHEIDop.versieInformatie"/>
  </office:meta>
</office:document-meta>
</file>