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uenen-West bouwveld A, fase 2 en besluit Hogere grenswaard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mgevingsvergunning</text:span>
            </text:span>
          </text:p>
            <text:p text:style-name="common-al">Burgemeester en wethouders van Nuenen c.a. hebben op 9 juni 2016 een omgevingsvergunning 1<text:span text:style-name="sup">e</text:span> fase voor de activiteit gebruik (artikel 2.12, lid 1, onderdeel a, onder 3° Wabo) verleend voor het bouwen van 23 woningen in afwijking van het ‘Uitbreidingsplan Nuenen-West’ en het ‘Uitbreidingsplan Nuenen-West, uitwerkingsplan 1’. </text:p>
            <text:p text:style-name="common-al">De woningen zullen binnen dit plan worden gerealiseerd op bouwveld A, fase 2.</text:p>
            <text:p text:style-name="common-al">De aanvraag is geregistreerd onder nummer N-HZ-2016-0004. De omgevingsvergunning is niet gewijzigd ten opzichte van het ontwerp.</text:p>
            <text:p text:style-name="tussenkopcur">
            <text:span text:style-name="nadrukvet">Inzage</text:span>
          </text:p>
            <text:p text:style-name="common-al">De verleende omgevingsvergunning ligt met ingang van 17 juni 2016 gedurende zes weken ter inzage op het gemeentehuis. U kunt de omgevingsvergunning inzien tijdens de openingstijden van het gemeentehuis. </text:p>
            <text:p text:style-name="common-al">Tevens zijn de stukken in te zien via de landelijke internetsite <text:span text:style-name="nadrukondlijn">www.ruimtelijkeplannen.nl</text:span> en kunnen rechtstreeks worden geraadpleegd via de volgende link: </text:p>
            <text:p text:style-name="common-al">http://www.ruimtelijkeplannen.nl/web-roo/?planidn=NL.IMRO.0820.OVNuenWeVeldAFase2-D001</text:p>
            <text:p text:style-name="tussenkopcur">
            <text:span text:style-name="nadrukvet">Beroep</text:span>
          </text:p>
            <text:p text:style-name="common-al">Tegen de ontwerp-omgevingsvergunning en de verklaring van geen bedenkingen zijn geen zienswijzen ingebracht. Tegen het besluit kan binnen zes weken na bekendmaking van de omgevingsvergunning beroep worden aangetekend. Het beroep kan worden ingesteld door: </text:p>
            <text:list text:style-name="id1-3-2-1-1-11">
              <text:list-item text:style-override="id1-3-2-1-1-11-1">
                <text:number>-</text:number>
                <text:p text:style-name="al">belanghebbenden die tijdig zienswijzen op de ontwerp-omgevingsvergunning aan het college kenbaar hebben gemaakt, dan wel door;</text:p>
              </text:list-item>
              <text:list-item text:style-override="id1-3-2-1-1-11-2">
                <text:number>-</text:number>
                <text:p text:style-name="al">belanghebbenden aan wie redelijkerwijs niet kan worden verweten geen zienswijzen op de ontwerp-omgevingsvergunningen bij het college kenbaar te hebben gemaakt;</text:p>
              </text:list-item>
            </text:list>
            <text:p text:style-name="common-al">Voor de behandeling van een beroep is griffierecht verschuldigd.</text:p>
            <text:p text:style-name="common-al">Het beroepschrift moet in tweevoud worden ingediend bij de Rechtbank Oost-Brabant,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p>
            <text:p text:style-name="tussenkopcur">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ussenkopcur">
            <text:span text:style-name="nadrukvet">
              <text:span text:style-name="nadrukcur">Hogere Waarden</text:span>
            </text:span>
          </text:p>
            <text:p text:style-name="common-al">Om de gevraagde bebouwing mogelijk te maken dienen, voorafgaand aan de te verlenen omgevingsvergunning, hogere grenswaarden voor wegverkeersgeluid vastgesteld te worden. In verband hiermee heeft het college op 7 juni 2016 besloten tot het vaststellen van hogere grenswaarden voor de te verlenen omgevingsvergunning. Het definitieve besluit is niet gewijzigd ten opzichte van het ontwerp van het besluit.</text:p>
            <text:p text:style-name="tussenkopcur">
            <text:span text:style-name="nadrukvet">Inzage</text:span>
          </text:p>
            <text:p text:style-name="common-al">Tegen het ontwerp van het besluit zijn geen zienswijzen ingediend. Het besluit van het college ligt met ingang van 17 juni 2016 gedurende zes weken ter inzage op het gemeentehuis. U kunt het besluit inzien tijdens de openingstijden van het gemeentehuis, Jan van Schijnveltlaan 2 te Nuenen. Tevens is het definitieve besluit in te zien op de website van de gemeente Nuenen, <text:span text:style-name="nadrukondlijn">www.nuenen.nl</text:span></text:p>
            <text:p text:style-name="tussenkopcur">
            <text:span text:style-name="nadrukvet">Beroep</text:span>
          </text:p>
            <text:p text:style-name="common-al">Tegen het definitieve Besluit van de Hogere waarden kan binnen de termijn van ter inzage legging beroep worden ingesteld bij de Afdeling bestuursrechtspraak van de Raad van State, Postbus 20091, 2500 EA Den Haag.</text:p>
            <text:p text:style-name="common-al">Beroep kan worden ingesteld door:</text:p>
            <text:list text:style-name="id1-3-2-1-1-23">
              <text:list-item text:style-override="id1-3-2-1-1-23-1">
                <text:number>-</text:number>
                <text:p text:style-name="al">belanghebbenden die tijdig zienswijzen op het ontwerp van het besluit Hogere waarden kenbaar hebben gemaakt, dan wel door;</text:p>
              </text:list-item>
              <text:list-item text:style-override="id1-3-2-1-1-23-2">
                <text:number>-</text:number>
                <text:p text:style-name="al">belanghebbenden aan wie redelijkerwijs niet kan worden verweten geen zienswijzen op het ontwerp van het besluit kenbaar te hebben gemaakt;</text:p>
              </text:list-item>
            </text:list>
            <text:p text:style-name="common-al">Voor de behandeling van een beroep is griffierecht verschuldigd. </text:p>
            <text:p text:style-name="common-al">Het besluit tot vaststelling van de Hogere waarden treedt niet in werking dan met ingang van de dag na die waarop de beroepstermijn afloopt.</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common-al">Nuenen, 16 juni 2016.</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1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1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West bouwveld A, fase 2 en besluit Hogere grenswaarden gemeente Nuenen c.a.</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514</meta:user-defined>
    <meta:user-defined meta:name="OVERHEIDop.StcrtID/DC.identifier">stcrt-2016-31514</meta:user-defined>
    <meta:user-defined meta:name="OVERHEID.TaxonomieBeleidsagenda/OVERHEID.category">Ruimte en infrastructuur | Organisatie en beleid</meta:user-defined>
    <meta:user-defined meta:name="OVERHEIDop.referentienummer">0820.OVNuenWeVeldAFase2-D001</meta:user-defined>
    <meta:user-defined meta:name="DCTERMS.abstract">Bouw 23 woning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CW 12</meta:user-defined>
    <meta:user-defined meta:name="OVERHEIDop.woonplaats">Nuenen</meta:user-defined>
    <meta:user-defined meta:name="OVERHEIDop.straatnaam">Bakert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677 386331</meta:user-defined>
    <meta:user-defined meta:name="OVERHEIDop.versieInformatie"/>
  </office:meta>
</office:document-meta>
</file>