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elissenhofw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6 juni 2016 gedurende zes weken, dat wil zeggen tot en met 27 juli 2016, bij de informatie- en servicebalie van het stadhuis, Wilhelminasingel 101, ter inzage ligt de ontwerp omgevingsvergunning Nelissenhofweg met bijbehorend ontwerp besluit en stukken. Het identificatienummer van het plan is NL.IMRO.0988.PBNelissenhofweg-ON01. Het plan is digitaal raadpleegbaar via <text:a xlink:href="http://www.weert.nl/omgevingsvergunningen" xlink:type="simple">www.weert.nl/omgevingsvergunningen</text:a> en <text:a xlink:href="http://www.ruimtelijkeplannen.nl/" xlink:type="simple">www.ruimtelijkeplannen.nl</text:a>.</text:p>
            <text:p text:style-name="common-al">De omgevingsvergunning heeft betrekking op de bouw van een stoeterij. </text:p>
            <text:p text:style-name="common-al">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5 juni 2016 </text:span>
          </text:p>
          </text:section>
          <text:section text:name="ondertekening_id1-3-2-2-2">
            <text:p><text:span text:style-name="deze">Burgemeester en wethouders van Weert,</text:span></text:p>
            <text:p><text:span text:style-name="functie">de secretaris,</text:span></text:p>
          </text:section>
          <text:section text:name="ondertekening_id1-3-2-2-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0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0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elissenhofweg, Weer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507</meta:user-defined>
    <meta:user-defined meta:name="OVERHEIDop.StcrtID/DC.identifier">stcrt-2016-31507</meta:user-defined>
    <meta:user-defined meta:name="OVERHEID.TaxonomieBeleidsagenda/OVERHEID.category">Huisvesting | Organisatie en beleid</meta:user-defined>
    <meta:user-defined meta:name="OVERHEIDop.Ruimtelijkplan/OVERHEIDop.bekendmakingBetreffendePlan">NL.IMRO.0988.PBNelissenhofweg-ON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Nelissenhof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784 361608</meta:user-defined>
    <meta:user-defined meta:name="OVERHEIDop.versieInformatie"/>
  </office:meta>
</office:document-meta>
</file>