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ontwerpbesluit hogere grenswaarde voor het project "Bommersheufsestraat",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3.8 van de Wet ruimtelijke ordening het bestemmingsplan “Bommersheufsestraat” en het ontwerpbesluit voor de hogere grenswaarde (geluid) als ontwerp ter inzage leggen. Het bestemmingsplan maakt een nieuw appartementencomplex mogelijk in het centrum van Zevenaar, kadastraal bekend als C3635 (gedeeltelijk) nabij het Musiater, het Bastion, de Albert Heijn en de parkeerplaats Kampsingel. In het kader van dit bestemmingsplan is een akoestisch onderzoek uitgevoerd.  Daaruit is gebleken dat de hoogst optredende geluidsbelasting op de gevels van de nieuw te realiseren woningen vanwege het wegverkeer de geldende voorkeursgrenswaarden worden overschreden. Omdat maatregelen gericht op het terugdringen van de geluidsbelastingen niet toepasbaar zijn, dienen op grond van artikel 110a lid 1 van de Wet geluidhinder hogere grenswaarden voor dit project te worden vastgesteld. </text:p>
            <text:p text:style-name="common-al"/>
            <text:p text:style-name="common-al">
            <text:span text:style-name="nadrukvet">Inzage</text:span>
          </text:p>
            <text:p text:style-name="common-al">Het ontwerp bestemmingsplan met de daarop betrekking hebbende stukken, ligt van 24 december 2015 tot 4 februari 2016 ter inzage bij het loket Vergunningen van de Publieksbalie in het BAThuis aan de Kerkstraat 27 in Zevenaar. Het bestemmingsplan en het exploitatieplan zijn digitaal te raadplegen via de gemeentelijke site: <text:a xlink:href="http://0299.roview.net/" xlink:type="simple">http://0299.roview.net/</text:a> en via de landelijke site: <text:a xlink:href="http://www.ruimtelijkeplannen.nl/" xlink:type="simple">www.ruimtelijkeplannen.nl</text:a> met NL.IMRO.0299.BP01BOMMERSHEUF-ON01. De bronbestanden zijn raadpleegbaar via <text:a xlink:href="http://ro-online.robeheer.nl/0299/manifest.html" xlink:type="simple">http://ro-online.robeheer.nl/0299/manifest.html</text:a>.</text:p>
            <text:p text:style-name="common-al"/>
            <text:p text:style-name="common-al">
            <text:span text:style-name="nadrukvet">Zienswijze </text:span>
            <text:span text:style-name="nadrukvet"/>
          </text:p>
            <text:p text:style-name="last-al">Tijdens de inzagetermijn kan iedereen schriftelijk (wat de voorkeur heeft), digitaal of mondeling zijn zienswijze kenbaar maken bij de gemeenteraad van Zevenaar, Postbus 10, 6900 AA Zevenaar. Voor mondelinge zienswijzen en reacties kan een afspraak worden gemaakt met mevrouw B. van der Meer-Harmsen, tel (0316) 595 111.</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30 december 2015</text:span>
          </text:p>
          </text:section>
          <text:section text:name="ondertekening_id1-3-2-2-2">
            <text:p><text:span text:style-name="functie"/></text:p>
            <text:p><text:span text:style-name="deze">Namens deze:</text:span></text:p>
            <text:p><text:span text:style-name="ondertekening_naam">
            <text:span text:style-name="voornaam">Brenda van der Meer-Harms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15</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15</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en ontwerpbesluit hogere grenswaarde voor het project "Bommersheufsestraat", Zevenaar</meta:user-defined>
    <meta:user-defined meta:name="OVERHEIDop.doctype">Officiële Publicaties, versie 1.1</meta:user-defined>
    <meta:user-defined meta:name="DCTERMS.W3CDTF/OVERHEIDop.jaargang">2016</meta:user-defined>
    <meta:user-defined meta:name="DCTERMS.W3CDTF/DCTERMS.available">2016-01-04</meta:user-defined>
    <meta:user-defined meta:name="OVERHEIDop.publicationIssue">315</meta:user-defined>
    <meta:user-defined meta:name="OVERHEIDop.StcrtID/DC.identifier">stcrt-2016-315</meta:user-defined>
    <meta:user-defined meta:name="OVERHEID.TaxonomieBeleidsagenda/OVERHEID.category">Ruimte en infrastructuur | Organisatie en beleid</meta:user-defined>
    <meta:user-defined meta:name="OVERHEIDop.Ruimtelijkplan/OVERHEIDop.bekendmakingBetreffendePlan">NL.IMRO.0299.BP01BOMMERSHEUF-ON01</meta:user-defined>
    <meta:user-defined meta:name="OVERHEID.Organisatietype/OVERHEID.organisationType">gemeente</meta:user-defined>
    <meta:user-defined meta:name="OVERHEID.Gemeente/DC.creator">Zevenaa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evenaar</meta:user-defined>
    <meta:user-defined meta:name="OVERHEIDop.versieInformatie"/>
  </office:meta>
</office:document-meta>
</file>