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Giessenmondestraat ter hoogte van huisnummer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 </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 </text:p>
            <text:p text:style-name="tussenkopvet">
            <text:span text:style-name="nadrukvet">Motivering besluit</text:span>
          </text:p>
            <text:p text:style-name="considerans.al">In het besluit van 9 april 2014 met het kenmerk 1191491 is een gereserveerde gehandicaptenparkeerplaats aangewezen op de Giessenmondestraat ter hoogte van huisnummer 20. Deze gereserveerde gehandicaptenparkeerplaats kan op verzoek van de betrokkene worden opgehe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p text:style-name="al"/>
          </text:section>
        </text:section>
        <text:section text:name="regeling-tekst_id1-3-2-2" text:style-name="regeling-tekst">
          <text:section text:name="tekst_id1-3-2-2-1" text:style-name="tekst">
            <text:p text:style-name="common-al">de gereserveerde gehandicaptenparkeerplaats die aangewezen is in het besluit van 9 april 2014 met het zaaknummer 1191491 op de Giessenmondestraat ter hoogte van huisnummer 20 op te heffen. </text:p>
            <text:p text:style-name="common-al"/>
            <text:p text:style-name="common-al">Het college van Burgemeester en Wethouders</text:p>
            <text:p text:style-name="common-al">namens dezen,</text:p>
            <text:p text:style-name="common-al">Manager van de sector Stadsontwikkeling,</text:p>
            <text:p text:style-name="common-al">de heer W. Zijlstra </text:p>
            <text:p text:style-name="common-al"/>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Giessenmondestraat ter hoogte van huisnummer 20</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497</meta:user-defined>
    <meta:user-defined meta:name="OVERHEIDop.StcrtID/DC.identifier">stcrt-2016-31497</meta:user-defined>
    <meta:user-defined meta:name="DCTERMS.alternative">Gemeente Dordrecht - Opheffen van een gereserveerde gehandicaptenparkeerplaats op de Giessenmondestraat ter hoogte van huisnummer 20 - Giessenmondestraat 20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2NJ 20</meta:user-defined>
    <meta:user-defined meta:name="OVERHEIDop.woonplaats">Dordrecht</meta:user-defined>
    <meta:user-defined meta:name="OVERHEIDop.straatnaam">Giessenmo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422 424252</meta:user-defined>
    <meta:user-defined meta:name="OVERHEIDop.versieInformatie"/>
  </office:meta>
</office:document-meta>
</file>