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ligboxenstal Fraterwaard 1 te Ellecom (Wabo-afwijk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met toepassing van artikel 2.12, lid a onder 3<text:span text:style-name="sup">o</text:span> van de Wet algemene bepalingen omgevingsrecht een omgevingsvergunning is verleend voor het realiseren van een ligboxenstal bij de melkveehouderij aan de Fraterwaard 1 te Ellecom. De benodigde verklaring van geen bedenkingen is door de raad afgegeven op 31 mei 2016.</text:p>
            <text:p text:style-name="common-al">De omgevingsvergunning voor de ligboxenstal aan de Fraterwaard 1 te Ellecom de verklaring van geen bedenkingen (raadsbesluit) en de daarbij behorende stukken, kunnen van 16 juni 2016 tot en met 28 juli 2016 door eenieder worden ingezien bij de balie van het Klantcontactcentrum in het Gemeentehuis te De Steeg. </text:p>
            <text:p text:style-name="common-al">U kunt de omgevingsvergunning, de verklaring van geen bedenkingen en de bijbehorende stukken in elektronische vorm raadplegen op de website <text:a xlink:href="http://www.ruimtelijkeplannen.nl" xlink:type="simple">www.ruimtelijkeplannen.nl</text:a>. U kunt dan gebruikmaken van het planidentificatienummer: NL.IMRO.0275.BPLG34-OV02.</text:p>
            <text:p text:style-name="common-al">Tegen het ontwerpbesluit zijn geen zienswijzen ingediend. Om die reden kunnen alleen belanghebbenden die aan kunnen tonen dat zij redelijkerwijs niet in staat zijn geweest om een zienswijze in te dienen, binnen bovengenoemde termijn van zes weken schriftelijk een gemotiveerd beroepschrift indienen over deze omgevingsvergunning bij de rechtbank Gelderland, locatie Arnhem, afdeling bestuursrecht, Postbus 9030, 6800 EM  Arnhem.</text:p>
            <text:p text:style-name="common-al">Als beroep wordt ingesteld kan hierbij ook worden verzocht om het treffen van een voorlopige voorziening, mits er sprake is van een spoedeisend belang.</text:p>
            <text:p text:style-name="common-al">De Steeg, 15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9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9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9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igboxenstal Fraterwaard 1 te Ellecom (Wabo-afwijkingsprocedure)</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495</meta:user-defined>
    <meta:user-defined meta:name="OVERHEIDop.StcrtID/DC.identifier">stcrt-2016-31495</meta:user-defined>
    <meta:user-defined meta:name="OVERHEID.TaxonomieBeleidsagenda/OVERHEID.category">Ruimte en infrastructuur | Organisatie en beleid</meta:user-defined>
    <meta:user-defined meta:name="OVERHEIDop.Ruimtelijkplan/OVERHEIDop.bekendmakingBetreffendePlan">NL.IMRO.0275.BPLG34-OV02</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heden</meta:user-defined>
    <meta:user-defined meta:name="OVERHEIDop.versieInformatie"/>
  </office:meta>
</office:document-meta>
</file>