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Madame Curiestraat bij de Zonnedauwlaan en de Kudelstaart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02974 </text:p>
            <text:p text:style-name="common-al">Burgemeester en wethouders van Aalsmeer besluiten de volgende maatregelen in Kudelstaart te nemen waarvoor een verkeersbesluit is voorgeschreven:</text:p>
            <text:list text:style-name="id1-3-2-2-1-4">
              <text:list-item text:style-override="id1-3-2-2-1-4-1">
                <text:number>-</text:number>
                <text:p text:style-name="al">Er worden voetgangersoversteekplaatsen als bedoeld in artikel 12, onder b.IV van het Besluit administratieve bepalingen inzake het wegverkeer (BABW) aangewezen in de Zonnedauwlaan bij de kruising met de Madame Curiestraat, in de Madame Curiestraat bij de oversteek in de looproute naar het Boezemdijkpad en in de Madame Curiestraat bij de kruising met de Kudelstaartseweg. Dit gebeurt door middel van het aanbrengen van een zebramarkering op het wegdek en plaatsing van borden L2 van bijlage 1 van het Reglement verkeersregels en verkeerstekens 1990. </text:p>
              </text:list-item>
              <text:list-item text:style-override="id1-3-2-2-1-4-2">
                <text:number>-</text:number>
                <text:p text:style-name="al">Het kruispunt Madame Curiestraat-Zonnedauwlaan wordt aangewezen als voorrangskruispunt. Bestuurders op de Madame Curiestraat hebben voorrang op bestuurders komende uit de Zonnedauwlaan. Dit gebeurt door middel van het aanbrengen van haaientanden en plaatsing van (voorrangs)borden B5 en B6 van de genoemde bijlage.</text:p>
              </text:list-item>
              <text:list-item text:style-override="id1-3-2-2-1-4-3">
                <text:number>-</text:number>
                <text:p text:style-name="al">Het fietspad langs de Kudelstaartseweg dat bij de kruising met de Madame Curiestraat in zuidwestelijke richting doorloopt wordt aangewezen als tweerichtingenfietspad. Hiervoor worden borden G11 van genoemde bijlage geplaatst. </text:p>
              </text:list-item>
            </text:list>
            <text:p text:style-name="common-al">De borden en de verkeerstekens op het wegdek zijn aangegeven op de bijgevoegde tekening R&amp;B-V-2016-04.</text:p>
            <text:p text:style-name="common-al">
            <text:span text:style-name="nadrukvet">Motivering</text:span>
          </text:p>
            <text:p text:style-name="common-al">Het besluit wordt als volgt gemotiveerd: </text:p>
            <text:p text:style-name="common-al">
            <text:span text:style-name="nadrukcur">Madame Curiestraat </text:span>
            <text:span text:style-name="nadrukcur">–</text:span>
            <text:span text:style-name="nadrukcur"> Zonnedauwlaan</text:span>
            <text:span text:style-name="nadrukcur"> en oversteek naar het Boezemdijkpad </text:span>
          </text:p>
            <text:p text:style-name="common-al">Aan de Zonnedauwlaan is een scholengemeenschap gevestigd. Vanuit de wijk lopen veel basisschoolleerlingen richting de scholen. Hierbij moeten zij de Madame Curiestraat en de Zonnedauwlaan oversteken. Er is sprake van een geconcentreerde voetgangersstroom. Het is wenselijk dat de leerlingen hier veilig kunnen oversteken. Aan de kant van de Zonnedauwlaan ligt langs de Madame Curiestraat een tweerichtingenfietspad. Hierdoor kunnen fietsers veilig van en naar school fietsen. Dit pad kruist de Zonnedauwlaan direct naast de aan te leggen voetgangersoversteekplaats. Het is logisch en eenduidiger om fietsers hier ook voorrang te geven. Dit kan worden gerealiseerd door de kruising aan te wijzen als voorrangskruising. Daarmee heeft tevens het autoverkeer op de Madame Curiestraat voorrang op het autoverkeer dat uit de Zonnedauwlaan komt.</text:p>
            <text:p text:style-name="common-al">
            <text:span text:style-name="nadrukcur">Madame Curiestraat – Kudelstaartseweg</text:span>
            <text:span text:style-name="nadrukcur"/>
          </text:p>
            <text:p text:style-name="common-al">Dit is een bestaande voorrangskruising. Bestuurders op de Madame Curiestraat moeten de bestuurders op de Kudelstaartseweg en op het naastgelegen fietspad voorrang geven. Deze maatregel geldt echter niet voor de voetgangers. Het zou logisch zijn als voetgangers hier ook voorrang hebben. Dit wordt met de aanleg van de voetgangersoversteekplaats gerealiseerd. De gemeente streeft ernaar om voorrangssituaties zo duidelijk mogelijk vorm te geven zodat er zo min mogelijk onduidelijkheid bij de gebruikers ontstaat over de voorrangsregeling ter plaatse. Dit zorgt namelijk voor een rustiger en verkeersveiliger wegbeeld.</text:p>
            <text:p text:style-name="common-al">Het gedeelte van het fietspad langs de Kudelstaartseweg dat de Madame Curiestraat kruist en iets ten zuidwesten daarvan aansluit op de rijbaan van de Kudelstaartseweg was nog niet toegankelijk voor fietsers in twee richtingen. Met het uitvoeren van de maatregelen wordt dit deel van het fietspad verbreed en geschikt gemaakt voor fietsen in twee richtingen. Fietsers steken hierdoor ook op een logischer plek de Kudelstaartseweg over. De in verband hiermee te (her)plaatsen en aan te brengen voorrangsborden en haaientanden ondersteunen de geldende voorrangsregeling. Het gedeelte van het fietspad langs de Kudelstaartseweg dat vanaf de kruising in noordoostelijke richting loopt is nu al in twee richtingen toegankelijk.</text:p>
            <text:p text:style-name="common-al">Het besluit strekt conform art. 2 Wegenverkeerswet tot:</text:p>
            <text:list text:style-name="id1-3-2-2-1-14">
              <text:list-item text:style-override="id1-3-2-2-1-14-1">
                <text:number>-</text:number>
                <text:p text:style-name="al">het verzekeren van de veiligheid op de weg (lid 1a)</text:p>
              </text:list-item>
              <text:list-item text:style-override="id1-3-2-2-1-14-2">
                <text:number>-</text:number>
                <text:p text:style-name="al">het beschermen van weggebruikers en passagiers (lid 1b)</text:p>
              </text:list-item>
              <text:list-item text:style-override="id1-3-2-2-1-14-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9">
              <text:list-item text:style-override="id1-3-2-2-1-19-1">
                <text:number>-</text:number>
                <text:p text:style-name="al">de Wegenverkeerswet 1994</text:p>
              </text:list-item>
              <text:list-item text:style-override="id1-3-2-2-1-19-2">
                <text:number>-</text:number>
                <text:p text:style-name="al">het Reglement verkeersregels en verkeerstekens 1990</text:p>
              </text:list-item>
              <text:list-item text:style-override="id1-3-2-2-1-19-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14 januar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4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4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Madame Curiestraat bij de Zonnedauwlaan en de Kudelstaartsewe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149</meta:user-defined>
    <meta:user-defined meta:name="OVERHEIDop.StcrtID/DC.identifier">stcrt-2016-3149</meta:user-defined>
    <meta:user-defined meta:name="DCTERMS.alternative">Gemeente Aalsmeer - Aanwijzing voetgangersoversteekplaatsen, wijziging voorrangsregeling  - Madame Curiestraat bij Zonnedauwlaan en Kudelstaartse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3AA 7</meta:user-defined>
    <meta:user-defined meta:name="OVERHEIDop.woonplaats">Kudelstaart</meta:user-defined>
    <meta:user-defined meta:name="OVERHEIDop.straatnaam">Madame Curiestraat</meta:user-defined>
    <meta:user-defined meta:name="OVERHEID.PostcodeHuisnummer/OVERHEIDop.postcodeHuisnummer">1433GP 182</meta:user-defined>
    <meta:user-defined meta:name="OVERHEIDop.straatnaam">Kudelstaar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707</meta:user-defined>
    <meta:user-defined meta:name="OVERHEID.EPSG28992/DC.spatial">111614 472499</meta:user-defined>
    <meta:user-defined meta:name="OVERHEID.EPSG28992/DC.spatial">111523 472499</meta:user-defined>
    <meta:user-defined meta:name="OVERHEIDop.versieInformatie"/>
  </office:meta>
</office:document-meta>
</file>