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7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splan Uitbreiding Sluis Eefde</text:h>
      <text:h text:style-name="ifm_p_font.bold_mt.7.4mm_page.keep-with-next_ifm" text:outline-level="4">KENNISGEVING</text:h>
      <text:p text:style-name="ifm_p_mt.4.23mm_ifm"><text:span text:style-name="ifm_span_font.bold_mt.4.23mm_ifm">Ontwerp koninklijk besluit tot aanwijzing van onroerende zaken ter onteigening in de gemeente Lochem voor de uitvoering van het bestemmingsplan Sluis Eefde van de gemeente Lochem</text:span></text:p>
      <text:p text:style-name="ifm_p_mt.3.7mm_ifm">De Minister van Infrastructuur en Milieu deelt mee dat ingevolge artikel 78 van de onteigeningswet een ontwerp koninklijk besluit met de daaraan ten grondslag liggende stukken ter inzage zal worden gelegd. Het ontwerp koninklijk besluit wijst op verzoek van de Staat onroerende zaken ter onteigening aan die nodig zijn voor de uitvoering van het bestemmingsplan Sluis Eefde.</text:p>
      <text:p text:style-name="ifm_p_mt.3.7mm_ifm">Het bestemmingsplan voorziet in een uitbreiding van de Sluis Eefde ten zuiden van de kern Eefde in de gemeente Lochem. Deze sluis vormt de schakel tussen de IJssel en de Twentekanalen en bestaat uit één kolk. Door de beschikbaarheid van één sluiskolk en de beperkte capaciteit daarvan moet het scheepvaartverkeer vaak meerdere uren wachten om de sluis te passeren. Bovendien is de betrouwbaarheid van de Sluis Eefde beperkt door de aanwezigheid van slechts één kolk. Aangezien de sluis de enige scheepvaartverbinding met de Twentekanalen vormt, is dit een aanzienlijk risico. Om de wachttijd voor de scheepvaart te beperken en de betrouwbaarheid van de sluis te vergroten, wordt ten noorden van de bestaande kolk van Sluis Eefde een nieuwe en tweede sluiskolk aangelegd. Deze is geschikt voor schepen met een afmeting van 125 bij 12,5 meter en een aflaaddiepte van 3,5 meter. Als onderdeel van dit plan zal de dijk aan de noordzijde worden verlegd, worden aan de noordzijde bomen verwijderd en wordt het gebied opnieuw ingericht. Als gevolg daarvan dienen drie bij de sluis gelegen woningen te worden geamoveerd.</text:p>
      <text:p text:style-name="ifm_p_mt.3.7mm_ifm">Aan de ter onteigening aan te wijzen onroerende zaken zijn de bestemmingen Water – Sluis toegekend met de dubbelbestemmingen Waarde – Archeologie 7, Waterstaat – Waterkering en Waterstaat – Waterstaatkundige functie.</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huis te Lochem, Hanzeweg 8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 juli 2016 tot en met 11 augustus 2016.</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6-12.</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F. Rob-Russel, tel. 088 7971351, b.g.g. de heer E. van de Boom, tel. 06 51204817.</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22 augustus 2016 om 14.00 uur in het gemeentehuis van Lochem, Hanzeweg 8 te Lochem.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477</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477</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eigeningsplan Uitbreiding Sluis Eefde</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7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splan Uitbreiding Sluis Eefde</meta:user-defined>
    <meta:user-defined meta:name="DCTERMS.W3CDTF/DCTERMS.available">2016-06-29</meta:user-defined>
  </office:meta>
</office:document-meta>
</file>