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7-n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eigeningsplan Uitbreiding Sluis Eefde</text:h>
      <text:h text:style-name="ifm_p_font.bold_mt.7.4mm_page.keep-with-next_ifm" text:outline-level="4">KENNISGEVING</text:h>
      <text:p text:style-name="ifm_p_mt.4.23mm_ifm">Ontwerp koninklijk besluit tot aanwijzing van onroerende zaken ter onteigening in de gemeente Lochem voor de uitvoering van het bestemmingsplan Sluis Eefde van de gemeente Lochem.</text:p>
      <text:p text:style-name="ifm_p_mt.3.7mm_ifm">In de Staatscourant is op 29 juni 2016 bekendgemaakt dat in verband met bovenvermelde onteigening, het ontwerp koninklijk besluit met de onteigeningsstukken ter inzage ligt van</text:p>
      <text:p text:style-name="ifm_p_ifm">1 juli 2016 tot en met 11 augustus 2016, gedurende welke termijn zienswijzen naar voren kunnen worden gebracht. In verband met het niet tijdig plaatsen van de kennisgeving in het huis-aan-huisblad is niet voldaan aan de voorschriften van Afdeling 3.4 van de Algemene wet bestuursrecht. De inzagetermijn dient daarom opnieuw te worden vastgesteld.</text:p>
      <text:p text:style-name="ifm_p_mt.3.7mm_ifm">De herziene kennisgeving luidt als volgt:</text:p>
      <text:p text:style-name="ifm_p_mt.3.7mm_ifm">De Minister van Infrastructuur en Milieu deelt mee dat krachtens artikel 78 van de onteigeningswet 
                  <text:span text:style-name="ifm_span_font.bold_ifm">van 5 augustus 2016 tot en met 15 september 2016</text:span> een ontwerp koninklijk onteigeningsbesluit met de daaraan ten grondslag liggende stukken ter inzage ligt.</text:p>
      <text:h text:style-name="ifm_p_font.bold_mt.5.08mm_page.keep-with-next_ifm" text:outline-level="4">Hoorzitting</text:h>
      <text:p text:style-name="ifm_p_mt.4.23mm_ifm">De datum van de hoorzitting is gewijzigd. Voor degenen die in hun zienswijzen te kennen hebben gegeven van de gelegenheid gebruik te willen maken om te worden gehoord, vindt deze hoorzitting plaats op <text:span text:style-name="ifm_span_font.bold_mt.4.23mm_ifm">28 september 2016 om 14.00 uur</text:span>
                   in het gemeentehuis van Lochem, Hanzeweg 8 te Loche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77-n1</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77-n1</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onteigeningsplan Uitbreiding Sluis Eefde</dc:title>
    <meta:user-defined meta:name="OVERHEIDop.versieInformatie">Rectificatie</meta:user-defined>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eigeningsplan Uitbreiding Sluis Eefde</meta:user-defined>
    <meta:user-defined meta:name="OVERHEIDop.versienummer">n1</meta:user-defined>
    <meta:user-defined meta:name="DCTERMS.W3CDTF/DCTERMS.available">2016-08-03</meta:user-defined>
  </office:meta>
</office:document-meta>
</file>