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text:span text:style-name="nadrukvet">17 juni 2016 </text:span>zes weken het volgende ontwerpbestemmingsplan ter inzage ligt:</text:p>
            <text:p text:style-name="common-al">* Het ontwerpbestemmingsplan <text:span text:style-name="nadrukvet">“Westerhaar-Vriezenveensewijk 2015</text:span>”.</text:p>
            <text:p text:style-name="common-al">De planherziening heeft ten doel om het bestemmingsplan voor de kern Westerhaar-Vriezenveensewijk te actualiseren. Tevens zijn een aantal ontwikkelingen meegenomen: </text:p>
            <text:list text:style-name="id1-3-2-1-1-4">
              <text:list-item text:style-override="id1-3-2-1-1-4-1">
                <text:number>1.</text:number>
                <text:p text:style-name="al">Aan de Hoofdweg 76 en 78 is de bestemming “Bedrijf” omgezet naar “Detailhandel” ten behoeve van de naastliggende winkel aan de Hoofdweg 80. </text:p>
              </text:list-item>
              <text:list-item text:style-override="id1-3-2-1-1-4-2">
                <text:number>2.</text:number>
                <text:p text:style-name="al">Op het perceel Hoofdweg N535 worden in het kader van het bouwen op open groene plekken twee woningen mogelijk gemaakt. </text:p>
              </text:list-item>
              <text:list-item text:style-override="id1-3-2-1-1-4-3">
                <text:number>3.</text:number>
                <text:p text:style-name="al">Op het perceel Hoofdweg 108 wordt een woning mogelijk gemaakt.</text:p>
              </text:list-item>
            </text:list>
            <text:p text:style-name="common-al">Het voorontwerp-bestemmingsplan heeft voor een periode van 8 mei 2015 voor een periode van 4 weken ter inzage gelegen. </text:p>
            <text:p text:style-name="common-al">Het identificatienummer van het bestemmingsplan is NL.IMRO.1700.BP2014WHVZVW2015-ont1</text:p>
            <text:p text:style-name="tussenkopcur">Ter inzage en zienswijzen</text:p>
            <text:p text:style-name="last-al">U kunt het ontwerpbestemmingsplan digitaal inzien via de landelijke website <text:span text:style-name="nadrukondlijn">www.ruimtelijkeplannen.nl</text:span>. Het ontwerpplan is eveneens digitaal in te zien via www.twenterand.nl/digitaalinzien. 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76</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76</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76</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1476</meta:user-defined>
    <meta:user-defined meta:name="OVERHEIDop.StcrtID/DC.identifier">stcrt-2016-31476</meta:user-defined>
    <meta:user-defined meta:name="OVERHEID.TaxonomieBeleidsagenda/OVERHEID.category">Ruimte en infrastructuur | Organisatie en beleid</meta:user-defined>
    <meta:user-defined meta:name="OVERHEIDop.Ruimtelijkplan/OVERHEIDop.bekendmakingBetreffendePlan">NL.IMRO.1700.BP2014WHVZVW2015-ont1</meta:user-defined>
    <meta:user-defined meta:name="DCTERMS.abstract">Ontwerpbestemmingsplan Westerhaar-Vriezenveensewijk 2015. Actualiseringsplan. </meta:user-defined>
    <meta:user-defined meta:name="OVERHEID.Organisatietype/OVERHEID.organisationType">gemeente</meta:user-defined>
    <meta:user-defined meta:name="OVERHEID.Gemeente/DC.creator">Twenterand</meta:user-defined>
    <meta:user-defined meta:name="OVERHEID.Informatietype/DC.type">officiële publicatie</meta:user-defined>
    <dc:language>nl</dc:language>
    <meta:user-defined meta:name="OVERHEID.PostcodeHuisnummer/OVERHEIDop.postcodeHuisnummer">7676AK 154b</meta:user-defined>
    <meta:user-defined meta:name="OVERHEIDop.woonplaats">Westerhaar-Vriezenveensewijk</meta:user-defined>
    <meta:user-defined meta:name="OVERHEIDop.straatnaam">Hoof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746 497500</meta:user-defined>
    <meta:user-defined meta:name="OVERHEIDop.versieInformatie"/>
  </office:meta>
</office:document-meta>
</file>