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oornemen omgevingsvergunning met afwijking van het bestemmingsplan voor het perceel Bodestraat in Neerit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realiseren van een woning aan de Bodestraat in Neeritter.</text:p>
            <text:p text:style-name="common-al">
            <text:span text:style-name="nadrukvet">Bestemmingsplan</text:span>
          </text:p>
            <text:p text:style-name="common-al">Deze activiteit is niet geheel in overeenstemming met het ter plaatse geldende bestemmingsplan “kern Neeritter ”omdat het bestemmingsplan geen extra woning toestaat.</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 </text:span>
          </text:p>
            <text:p text:style-name="common-al">Het ontwerpbesluit en de daarbij behorende stukken liggen met ingang van donderdag 16 juni 2016 t/m 27 juli 2016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7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7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oornemen omgevingsvergunning met afwijking van het bestemmingsplan voor het perceel Bodestraat in Neeritter</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474</meta:user-defined>
    <meta:user-defined meta:name="OVERHEIDop.StcrtID/DC.identifier">stcrt-2016-3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ontwerp besluit|exb-2016-19998</meta:user-defined>
    <meta:user-defined meta:name="OVERHEIDop.externeBijlage">ruimtelijke onderbouwing|exb-2016-19999</meta:user-defined>
    <meta:user-defined meta:name="OVERHEIDop.externeBijlage">bestektekening|exb-2016-20000</meta:user-defined>
    <meta:user-defined meta:name="OVERHEIDop.externeBijlage">aanvraagformulier|exb-2016-20001</meta:user-defined>
    <meta:user-defined meta:name="OVERHEIDop.externeBijlage">brf concept|exb-2016-20002</meta:user-defined>
    <meta:user-defined meta:name="OVERHEIDop.externeBijlage">brf rapp. epc berekening|exb-2016-20003</meta:user-defined>
    <meta:user-defined meta:name="OVERHEIDop.externeBijlage">rapport berekeningen|exb-2016-20004</meta:user-defined>
    <meta:user-defined meta:name="OVERHEIDop.externeBijlage">rapport bijlage 1|exb-2016-20005</meta:user-defined>
    <meta:user-defined meta:name="OVERHEIDop.externeBijlage">statische berekening|exb-2016-20006</meta:user-defined>
    <meta:user-defined meta:name="OVERHEIDop.externeBijlage">tekening doorsnede-gevels|exb-2016-20007</meta:user-defined>
    <meta:user-defined meta:name="OVERHEIDop.externeBijlage">tekening constructies|exb-2016-20008</meta:user-defined>
    <meta:user-defined meta:name="OVERHEIDop.externeBijlage">constructies verdieping|exb-2016-20009</meta:user-defined>
    <meta:user-defined meta:name="OVERHEIDop.externeBijlage">plattegrond zolder-kelder|exb-2016-20010</meta:user-defined>
    <meta:user-defined meta:name="OVERHEID.Gemeente/DC.spatial">Leudal</meta:user-defined>
    <meta:user-defined meta:name="OVERHEIDop.versieInformatie"/>
  </office:meta>
</office:document-meta>
</file>