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Kern Nieuwdorp, gedeelte Havenweg 18,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in het kader van artikel 3.8 lid 3 van de Wet ruimtelijke ordening, het volgende bekend. Bij besluit van 2 juni 2016 heeft de gemeenteraad van Borsele het bestemmingsplan “Kern Nieuwdorp, gedeelte Havenweg 18, 2015” ongewijzigd vastgesteld. Vanaf 16 juni 2016 ligt het bestemmingsplan samen met het vaststellingsbesluit voor iedereen ter inzage.</text:p>
            <text:p text:style-name="common-al">
            <text:span text:style-name="nadrukvet">Inhoud bestemmingsplan</text:span>
          </text:p>
            <text:p text:style-name="common-al">Het bestemmingsplan biedt een juridisch-planologisch kader voor de bestaande bebouwing op de locatie Havenweg 18 te Nieuwdorp.</text:p>
            <text:p text:style-name="common-al">
            <text:span text:style-name="nadrukvet">Inzage</text:span>
          </text:p>
            <text:p text:style-name="common-al">Via de landelijke website <text:a xlink:href="http://www.ruimtelijkeplannen.nl" xlink:type="simple">www.ruimtelijkeplannen.nl</text:a> kunt u vanaf 16 juni 2016 het bestemmingsplan en het vaststellingsbesluit raadplegen. Op deze website selecteert u het tabblad “Bestemmingsplannen”. Vul dan in het venster “ID” de volgende identificatiecode in: NL.IMRO.0654.BPNDHW182015-0003. U kunt de stukken ook inzien via <text:a xlink:href="http://www.borsele.nl/bestemmingsplan" xlink:type="simple">www.borsele.nl</text:a>.</text:p>
            <text:p text:style-name="common-al">Daarnaast ligt het vaststellingsbesluit samen met het bestemmingsplan ter inzage in het gemeentehuis, Stenevate 10 te Heinkenszand. Het gemeentehuis is geopend van maandag t/m donderdag van 08.30 uur tot 16.00 uur en op vrijdag van 08.30 uur tot 12.00 uur</text:p>
            <text:p text:style-name="common-al">
            <text:span text:style-name="nadrukvet">Beroep</text:span>
          </text:p>
            <text:p text:style-name="common-al">Tegen het besluit tot vaststelling van een bestemmingsplan kan beroep worden ingesteld door:</text:p>
            <text:p text:style-name="common-al"/>
            <text:list text:style-name="id1-3-2-1-1-10">
              <text:list-item text:style-override="id1-3-2-1-1-10-1">
                <text:number>1.</text:number>
                <text:p text:style-name="al">een belanghebbende die tijdig een      zienswijze naar voren heeft gebracht tegen het ontwerp bestemmingsplan;</text:p>
              </text:list-item>
              <text:list-item text:style-override="id1-3-2-1-1-10-2">
                <text:number>2.</text:number>
                <text:p text:style-name="al">een belanghebbende aan wie      redelijkerwijs niet kan worden verweten dat hij niet tijdig een zienswijze      naar voren heeft gebracht tegen het ontwerp bestemmingsplan.</text:p>
              </text:list-item>
            </text:list>
            <text:p text:style-name="common-al"> </text:p>
            <text:p text:style-name="common-al">U kunt beroep instellen bij de Afdeling bestuursrechtspraak van de Raad van State, Postbus 20019, 2500 EA ’s-Gravenhage. De beroepstermijn loopt van 17 juni t/m 28 juli 2016. </text:p>
            <text:p text:style-name="common-al"> </text:p>
            <text:p text:style-name="common-al">
            <text:span text:style-name="nadrukvet">Inwerkingtreding bestemmingsplan</text:span>
          </text:p>
            <text:p text:style-name="last-al">Het besluit tot vaststelling van het bestemmingsplan treedt in werking met ingang van de dag na die waarop de beroepstermijn afloopt. Indien binnen de beroepstermijn een verzoek om voorlopige voorziening is ingediend, wordt de werking van het besluit opgeschort totdat op he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61</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61</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461</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Kern Nieuwdorp, gedeelte Havenweg 18, 2015”</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461</meta:user-defined>
    <meta:user-defined meta:name="OVERHEIDop.StcrtID/DC.identifier">stcrt-2016-31461</meta:user-defined>
    <meta:user-defined meta:name="OVERHEID.TaxonomieBeleidsagenda/OVERHEID.category">Bestuur | Organisatie en beleid</meta:user-defined>
    <meta:user-defined meta:name="OVERHEIDop.Ruimtelijkplan/OVERHEIDop.bekendmakingBetreffendePlan">NL.IMRO.0654.BPNDHW182015-0003</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orsele</meta:user-defined>
    <meta:user-defined meta:name="OVERHEIDop.versieInformatie"/>
  </office:meta>
</office:document-meta>
</file>