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Veldhoev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Nieuwegein;</text:span>
          </text:p>
            <text:p text:style-name="tussenkopvet">
            <text:span text:style-name="nadrukvet">Gelet op:</text:span>
          </text:p>
            <text:list text:style-name="id1-3-2-1-1-3">
              <text:list-item text:style-override="id1-3-2-1-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2 van het Besluit Administratieve Bepalingen inzake het Wegverkeer (BABW) ingevolge het aanbrengen van een onderbroken gele streep moet geschieden krachtens een verkeersbesluit;</text:p>
              </text:list-item>
              <text:list-item text:style-override="id1-3-2-1-1-3-3">
                <text:number>-</text:number>
                <text:p text:style-name="al">artikel 24 van het Reglement Verkeersregels en Verkeerstekens 1990 waarin is verwoord, dat het verboden is voor een bestuurder om te parkeren langs een gele onderbroken streep;</text:p>
              </text:list-item>
              <text:list-item text:style-override="id1-3-2-1-1-3-4">
                <text:number>-</text:number>
                <text:p text:style-name="al">artikel 15 van het BABW waarin verwoord is, dat er dient te worden aangeven op welke wijze wordt voldaan aan de krachtens artikel 14 van de WVW 1994 gestelde voorschriften;</text:p>
              </text:list-item>
              <text:list-item text:style-override="id1-3-2-1-1-3-5">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tussenkopvet">
            <text:span text:style-name="nadrukvet">Overwegende dat:</text:span>
          </text:p>
            <text:list text:style-name="id1-3-2-1-1-5">
              <text:list-item text:style-override="id1-3-2-1-1-5-1">
                <text:number>-</text:number>
                <text:p text:style-name="al">ingevolge de ´Mandaatregeling gemeente Nieuwegein ´het nemen van verkeersbesluiten is gemandateerd aan het hoofd van Openbaar Domein;</text:p>
              </text:list-item>
              <text:list-item text:style-override="id1-3-2-1-1-5-2">
                <text:number>-</text:number>
                <text:p text:style-name="al">op de Veldhoeve behalve in de parkeervakken ook langs de kant van de weg wordt geparkeerd;</text:p>
              </text:list-item>
              <text:list-item text:style-override="id1-3-2-1-1-5-3">
                <text:number>-</text:number>
                <text:p text:style-name="al">dit meestal geen gevolgen heeft voor de doorstroming van het verkeer;</text:p>
              </text:list-item>
              <text:list-item text:style-override="id1-3-2-1-1-5-4">
                <text:number>-</text:number>
                <text:p text:style-name="al">in een 30 km/h zone de nadruk wordt gelegd op een goed verblijfsklimaat en veel minder op een goede doorstroming van het autoverkeer;</text:p>
              </text:list-item>
              <text:list-item text:style-override="id1-3-2-1-1-5-5">
                <text:number>-</text:number>
                <text:p text:style-name="al">het autoverkeer via de Middelhoeve de wijk in– en uitrijdt; </text:p>
              </text:list-item>
              <text:list-item text:style-override="id1-3-2-1-1-5-6">
                <text:number>-</text:number>
                <text:p text:style-name="al">bij het kruispunt Middelhoeve/Veldhoeve daarom een goede doorstroming van het verkeer wenselijker is;</text:p>
              </text:list-item>
              <text:list-item text:style-override="id1-3-2-1-1-5-7">
                <text:number>-</text:number>
                <text:p text:style-name="al">automobilisten vaak tot op de straathoek parkeren; </text:p>
              </text:list-item>
              <text:list-item text:style-override="id1-3-2-1-1-5-8">
                <text:number>-</text:number>
                <text:p text:style-name="al">dit voor de doorstroming van het autoverkeer onwenselijk is;</text:p>
              </text:list-item>
              <text:list-item text:style-override="id1-3-2-1-1-5-9">
                <text:number>-</text:number>
                <text:p text:style-name="al">ter hoogte van het kruispunt Middelhoeve/Veldhoeve een hospice is gevestigd, waarbij een goede bereikbaarheid van hun inrit belangrijk is; </text:p>
              </text:list-item>
              <text:list-item text:style-override="id1-3-2-1-1-5-10">
                <text:number>-</text:number>
                <text:p text:style-name="al">bedoelde maatregel niet ten koste gaat van parkeerplaatsen;</text:p>
              </text:list-item>
              <text:list-item text:style-override="id1-3-2-1-1-5-11">
                <text:number>-</text:number>
                <text:p text:style-name="al">onderstaande verkeersmaatregel, gelet op artikel 2 WVW 1994, tot doel heeft het verzekeren van de veiligheid op de weg, het in stand houden van de weg en het waarborgen van de bruikbaarheid daarvan en het zoveel mogelijk waarborgen van de vrijheid van het verkeer;</text:p>
              </text:list-item>
              <text:list-item text:style-override="id1-3-2-1-1-5-12">
                <text:number>-</text:number>
                <text:p text:style-name="al">bedoelde weggedeelte gelegen is binnen de bebouwde kom van de gemeente Nieuwegein en in beheer en onderhoud is bij deze gemeente;</text:p>
              </text:list-item>
              <text:list-item text:style-override="id1-3-2-1-1-5-13">
                <text:number>-</text:number>
                <text:p text:style-name="al">de verkeersspecialist van de politie namens de korpschef van het regionale politiecorps Midden Nederland, District West positief heeft geadviseer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
                <text:span text:style-name="nadrukvet">het instellen </text:span>
                <text:span text:style-name="nadrukvet">van een parkeerverbod </text:span>
                <text:span text:style-name="nadrukvet">bij het kruispunt Middelhoeve–Veldhoeve aan de kant van Veldhoeve 1</text:span>
                <text:span text:style-name="nadrukvet">;</text:span>
              </text:p>
              </text:list-item>
              <text:list-item text:style-override="id1-3-2-2-1-1-2">
                <text:number>•</text:number>
                <text:p text:style-name="al">deze maatregel vorm te geven door middel van gele onderbroken strepen langs de kant van de rijbaan. </text:p>
              </text:list-item>
              <text:list-item text:style-override="id1-3-2-2-1-1-3">
                <text:number>•</text:number>
                <text:p text:style-name="al">de gele strepen aan te brengen volgens de bij dit besluit behorende situatietekening met nummer IBGRY-Bh-VTO-00009.</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Rechtsmiddelenclausu</text:span>
            <text:span text:style-name="nadrukvet">le</text:span>
          </text:p>
            <text:p text:style-name="common-al">Op grond van het bepaalde in de Algemene Wet Bestuursrecht kunnen belanghebbenden bezwaar indienen bij het college van burgemeester en wethouders. Het bezwaar dient met redenen omkleed te zijn en moet worden ingediend binnen zes weken na de dag dat publicatie van dit besluit heeft plaatsgevonden. Ook bestaat de mogelijkheid om via een voorlopige voorziening schorsing aan te vragen bij de president van de arrondissementsrechtbank, sector bestuursrecht, postbus 13023, 3507 CA te Utrecht.</text:p>
            <text:p text:style-name="common-al">Aldus vastgesteld op 3 juni 2016.</text:p>
            <text:p text:style-name="common-al">Namens burgemeester en wethouders van Nieuwegein, </text:p>
            <text:p text:style-name="common-al">mevrouw R. Pol </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0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0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Veldhoeve, Nieuwegein</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402</meta:user-defined>
    <meta:user-defined meta:name="OVERHEIDop.StcrtID/DC.identifier">stcrt-2016-31402</meta:user-defined>
    <meta:user-defined meta:name="DCTERMS.alternative">Gemeente Nieuwegein - instellen parkeerverbod - Veldhoev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8LL 1</meta:user-defined>
    <meta:user-defined meta:name="OVERHEIDop.woonplaats">Nieuwegein</meta:user-defined>
    <meta:user-defined meta:name="OVERHEIDop.straatnaam">Veld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h-VTO-00009|exb-2016-19911</meta:user-defined>
    <meta:user-defined meta:name="OVERHEID.EPSG28992/DC.spatial">135025 451448</meta:user-defined>
    <meta:user-defined meta:name="OVERHEIDop.versieInformatie"/>
  </office:meta>
</office:document-meta>
</file>