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 V15/235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Adres/Omschrijving, Datum verzending</text:p>
            <text:p text:style-name="common-al">V15/23520 onder de A2, aanleggen van 40 bar gasleiding, 10-06-2016</text:p>
            <text:p text:style-name="common-al">De omgevingsvergunning onder de A2 ligt met ingang van donderdag 23 juni 2016 tot en met woensdag .03 augustus 2016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www.eindhoven.nl/ruimtelijkeplannen/plannen/NL.IMRO.0772.OVV1523520-/NL.IMRO.0772.OVV1523520-0301/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text:p>
            <text:p text:style-name="last-al">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8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8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8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15/23520</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1389</meta:user-defined>
    <meta:user-defined meta:name="OVERHEIDop.StcrtID/DC.identifier">stcrt-2016-31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dc:language>nl</dc:language>
    <meta:user-defined meta:name="OVERHEID.Informatietype/DC.type">officiële publicatie</meta:user-defined>
    <meta:user-defined meta:name="OVERHEID.Gemeente/OVERHEID.authority">Eindhov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Eindhoven</meta:user-defined>
    <meta:user-defined meta:name="OVERHEIDop.versieInformatie"/>
  </office:meta>
</office:document-meta>
</file>