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uurtstede deelplan 1, centrale groen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op grond van artikel 3.9a van de Wet ruimtelijke ordening bekend dat het ontwerp uitwerkingsplan Buurtstede deelplan 1, centrale groenzone met ingang van 16 juni 2016 gedurende zes weken ter inzage ligt.</text:p>
            <text:p text:style-name="tussenkopcur">
            <text:span text:style-name="nadrukvet">Ligging van </text:span>
            <text:span text:style-name="nadrukvet">het plangebied</text:span>
          </text:p>
            <text:p text:style-name="common-al">Het uitwerkingsplan ligt in de woonwijk Veenendaal-oost. Deze wijk wordt ontwikkeld tussen de Rondweg-oost, de Buurtlaan-oost, de Dragonderweg en het Benedeneind. De ontwikkeling is opgesplitst in een middendeel, een zuidelijk deel en een noordelijk deel. Het middendeel, deelgebied Buurtstede, wordt nu gerealiseerd. Buurtstede bestaat uit de buurtschappen De Ontmoeting (noordwest), De Erven (noordoost), De Straten (zuidoost) en De Hoven (zuidwest), die alle grenzen aan een centrale groenzone.</text:p>
            <text:p text:style-name="tussenkopcur">
            <text:span text:style-name="nadrukvet">Inhoud van het plan</text:span>
          </text:p>
            <text:p text:style-name="common-al">Het uitwerkingsplan heeft betrekking op de centrale groenzone in het deelgebied Buurtstede. Dit uitwerkingsplan geeft een juridisch bindende regeling aan dit centrale onderdeel van de openbare ruimte structuur van Veenendaal-oost. Aan dit uitwerkingsplan is een milieu effect rapportage (m.e.r.) - beoordeling gekoppeld voor de uitwerking van Veenendaal-oost. Daarover hebben burgemeester en wethouders een gemotiveerd besluit genomen.</text:p>
            <text:p text:style-name="tussenkopcur">
            <text:span text:style-name="nadrukvet">Ter inzage</text:span>
          </text:p>
            <text:p text:style-name="common-al">Het ontwerp uitwerkingsplan en het m.e.r.-beoordelingsbesluit met bijlage liggen met ingang van 16 juni 2016 gedurende zes weken (dus tot en met 27 juli 2016) ter inzage bij het Omgevingsloket in het gemeentehuis, Raadhuisplein 1 te Veenendaal. Deze balie is op de volgende tijden geopend:</text:p>
            <text:list text:style-name="id1-3-2-1-1-8">
              <text:list-item text:style-override="id1-3-2-1-1-8-1">
                <text:number>•</text:number>
                <text:p text:style-name="al">maandag van 17.00 – 20.00 uur;</text:p>
              </text:list-item>
              <text:list-item text:style-override="id1-3-2-1-1-8-2">
                <text:number>•</text:number>
                <text:p text:style-name="al">dinsdag, woensdag en vrijdag van 09.00 tot 13.00 uur en</text:p>
              </text:list-item>
              <text:list-item text:style-override="id1-3-2-1-1-8-3">
                <text:number>•</text:number>
                <text:p text:style-name="al">donderdag van 09.00 tot 20.00 uur.</text:p>
              </text:list-item>
            </text:list>
            <text:p text:style-name="tussenkopcur">
            <text:span text:style-name="nadrukvet">Website</text:span>
          </text:p>
            <text:p text:style-name="common-al">Op de website <text:a xlink:href="http://www.ruimtelijkeplannen.nl" xlink:type="simple">www.ruimtelijkeplannen.nl</text:a> kunt u het ontwerp uitwerkingsplan inzien.</text:p>
            <text:p text:style-name="tussenkopcur">
            <text:span text:style-name="nadrukvet">Online </text:span>
            <text:span text:style-name="nadrukvet">publicatie</text:span>
          </text:p>
            <text:p text:style-name="common-al">Deze publicatie is ook geplaatst in de Staatscourant en het Gemeenteblad d.d. 15 juni 2016. In deze publicatie staan rechtstreekse links naar het uitwerkingsplan en het m.e.r.-beoordelingsbesluit. Via de zoekpagina <text:a xlink:href="https://zoek.officielebekendmakingen.nl" xlink:type="simple">https://zoek.officielebekendmakingen.nl</text:a> kunt u deze publicaties terugvinden.</text:p>
            <text:p text:style-name="tussenkopcur">
            <text:span text:style-name="nadrukvet">Wilt u een reactie geven?</text:span>
          </text:p>
            <text:p text:style-name="common-al">Tot en met 27 juli 2016 kunnen belanghebbenden schriftelijk (niet per e-mail) of mondeling een zienswijze op het ontwerp uitwerkingsplan geven bij het college van burgemeester en wethouders, Antwoordnummer 2, 3900 VB Veenendaal. Als u mondeling uw zienswijze kenbaar wilt maken, moet u eerst een afspraak maken met mevrouw A. Swart van de afdeling Wonen en Leven, telefoonnummer (0318) 538 538.</text:p>
            <text:p text:style-name="tussenkopcur">
            <text:span text:style-name="nadrukvet">Meer informatie</text:span>
          </text:p>
            <text:p text:style-name="last-al">Als u nog vragen heeft over het indienen van zienswijzen of het plan kunt u eveneens contact opnemen met mevrouw A. Swart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uurtstede deelplan 1, centrale groenzon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70</meta:user-defined>
    <meta:user-defined meta:name="OVERHEIDop.StcrtID/DC.identifier">stcrt-2016-31370</meta:user-defined>
    <meta:user-defined meta:name="OVERHEID.TaxonomieBeleidsagenda/OVERHEID.category">Ruimte en infrastructuur | Organisatie en beleid</meta:user-defined>
    <meta:user-defined meta:name="OVERHEIDop.Ruimtelijkplan/OVERHEIDop.bekendmakingBetreffendePlan">NL.IMRO.0345.UPGroenzone1-ow01</meta:user-defined>
    <meta:user-defined meta:name="DCTERMS.abstract">ontwerp uitw plan Buurtstede dpl 1 centrale groenzone</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UP Buurtstede dp1 centr groenzone|exb-2016-19891</meta:user-defined>
    <meta:user-defined meta:name="OVERHEIDop.externeBijlage">mer beoordelingsbesluit|exb-2016-19892</meta:user-defined>
    <meta:user-defined meta:name="OVERHEIDop.externeBijlage">Aanmeldingsnotitie MER beoordeling|exb-2016-19893</meta:user-defined>
    <meta:user-defined meta:name="OVERHEID.Gemeente/DC.spatial">Veenendaal</meta:user-defined>
    <meta:user-defined meta:name="OVERHEIDop.versieInformatie"/>
  </office:meta>
</office:document-meta>
</file>