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Zeelberg 4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IMRO</text:span>
            <text:span text:style-name="nadrukvet">.0858.WPzeelberg41-VA01)</text:span>
            <text:span text:style-name="nadrukvet"/>
            <text:span text:style-name="nadrukvet">gewijzigd vastgesteld</text:span>
          </text:p>
            <text:p text:style-name="common-al">Bekendmaking artikel 3.8 van de Wet ruimtelijke ordening en artikel 3:12 van de Algemene Wet Bestuursrecht:</text:p>
            <text:p text:style-name="common-al">Burgemeester en wethouders van de gemeente Valkenswaard maken bekend dat met ingang van 16 juni 2016 gedurende zes weken het op 31 mei 2016 door het college van burgemeester en wethouders gewijzigd vastgestelde wijzigingsplan “Zeelberg 41a” (NL.IMRO.0858.WPzeelberg41-VA01) ter inzage ligt. </text:p>
            <text:p text:style-name="tussenkopcur">
            <text:span text:style-name="nadrukvet">Wijzigings</text:span>
            <text:span text:style-name="nadrukvet">plan</text:span>
          </text:p>
            <text:p text:style-name="common-al">In het wijzigingsplan “Zeelberg 41a” wordt de realisatie van drie ruimte-voor-ruimte woningen planologisch mogelijk gemaakt. Het wijzigingsplan is op enkele onderdelen aangepast:</text:p>
            <text:list text:style-name="id1-3-2-1-1-6">
              <text:list-item text:style-override="id1-3-2-1-1-6-1">
                <text:number>-</text:number>
                <text:p text:style-name="al">Paragraaf 3.3.1 (Structuurvisie Valkenswaard 2011) is op onderdelen aangepast;</text:p>
              </text:list-item>
              <text:list-item text:style-override="id1-3-2-1-1-6-2">
                <text:number>-</text:number>
                <text:p text:style-name="al">Bijlage 12 (Overdracht bouwtitel) en bijlage 13 (Proefsleuven aan de Zeelberg) zijn toegevoegd;</text:p>
              </text:list-item>
              <text:list-item text:style-override="id1-3-2-1-1-6-3">
                <text:number>-</text:number>
                <text:p text:style-name="al">‘Waarde-archeologie 3’ en ‘Waarde-archeologie 4’ zijn verwijderd uit de regels en van de verbeelding.</text:p>
              </text:list-item>
            </text:list>
            <text:p text:style-name="tussenkopcur">
            <text:span text:style-name="nadrukvet">Terinzagelegging</text:span>
          </text:p>
            <text:p text:style-name="common-al">De digitale versie van het wijzigingsplan is vanaf 16 juni 2016 te raadplegen via de gemeentelijke website www.ruimtelijkeplannenvalkenswaard.nl en via www.ruimtelijkeplannen.nl.</text:p>
            <text:p text:style-name="common-al">U kunt deze plannen gedurende openstellingstijden gedurende zes weken ook inzien: </text:p>
            <text:list text:style-name="id1-3-2-1-1-10">
              <text:list-item text:style-override="id1-3-2-1-1-10-1">
                <text:number>-</text:number>
                <text:p text:style-name="al">op de digitale schermen in de hal van het gemeentehuis van Valkenswaard aan de Hofnar 15;</text:p>
              </text:list-item>
              <text:list-item text:style-override="id1-3-2-1-1-10-2">
                <text:number>-</text:number>
                <text:p text:style-name="al">bij de bibliotheek aan De Hofnar 12 in Valkenswaard en bij ontmoetingscentrum de Belleman, Bruninckxdal 2 in Dommelen;</text:p>
              </text:list-item>
              <text:list-item text:style-override="id1-3-2-1-1-10-3">
                <text:number>-</text:number>
                <text:p text:style-name="al">bij het Dorpshuis aan de Dorpsstraat 55 in Borkel en Schaft via de digitale informatiezuil in de hal </text:p>
              </text:list-item>
            </text:list>
            <text:p text:style-name="common-al">Sinds 1 januari 2010 gaat de digitale versie boven de analoge versie. Aan de analoge versie van het wijzigingsplan kunnen geen rechten worden ontleend. </text:p>
            <text:p text:style-name="tussenkopcur">
            <text:span text:style-name="nadrukvet">Beroep</text:span>
          </text:p>
            <text:p text:style-name="common-al">Op grond van artikel 8.2, eerste lid, onder a van de Wet ruimtelijke ordening kan een belanghebbende met ingang van 16 juni 2016 gedurende zes weken (tot en met 27 juli 2016) tegen het besluit omtrent vaststelling van het wijzig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 </text:p>
            <text:p text:style-name="common-al">De mogelijkheid om beroep in te stellen bestaat voor:</text:p>
            <text:list text:style-name="id1-3-2-1-1-15">
              <text:list-item text:style-override="id1-3-2-1-1-15-1">
                <text:number>-</text:number>
                <text:p text:style-name="al">degenen die tijdig hun zienswijze naar voren hebben gebracht; </text:p>
              </text:list-item>
              <text:list-item text:style-override="id1-3-2-1-1-15-2">
                <text:number>-</text:number>
                <text:p text:style-name="al">iedereen die bezwaar heeft tegen de aangebrachte aanpassingen en doorgevoerde wijzigingen; </text:p>
              </text:list-item>
              <text:list-item text:style-override="id1-3-2-1-1-15-3">
                <text:number>-</text:number>
                <text:p text:style-name="al">belanghebbenden aan wie redelijkerwijs niet kan worden verweten, dat zij niet tijdig zienswijzen over het ontwerp naar voren hebben gebracht. </text:p>
              </text:list-item>
            </text:list>
            <text:p text:style-name="common-al">Gelijktijdig met het instellen van beroep kan een verzoek om voorlopige voorziening worden ingediend bij de Voorzitter van de Afdeling bestuursrechtspraak van de Raad van State. </text:p>
            <text:p text:style-name="common-al">Het wijzigingsplan treedt in werking op de dag na afloop van de beroepstermijn. Indien binnen deze termijn een verzoek om voorlopige voorziening is ingediend, treedt het wijzigingsplan niet in werking voordat op dat verzoek is beslist. </text:p>
            <text:p text:style-name="common-al">Valkenswaard, 15 juni 2016.</text:p>
            <text:p text:style-name="common-al">Burgemeester en wethouders voornoemd,</text:p>
            <text:p text:style-name="common-al">de secretaris, drs. R.F. W. van Eijck,</text:p>
            <text:p text:style-name="last-al">de burgemeester,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Zeelberg 41a”</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362</meta:user-defined>
    <meta:user-defined meta:name="OVERHEIDop.StcrtID/DC.identifier">stcrt-2016-31362</meta:user-defined>
    <meta:user-defined meta:name="OVERHEID.TaxonomieBeleidsagenda/OVERHEID.category">Ruimte en infrastructuur | Organisatie en beleid</meta:user-defined>
    <meta:user-defined meta:name="OVERHEIDop.Ruimtelijkplan/OVERHEIDop.bekendmakingBetreffendePlan">NL.IMRO.0858.WPzeelberg41-VA01</meta:user-defined>
    <meta:user-defined meta:name="OVERHEIDop.referentienummer">114065.1</meta:user-defined>
    <meta:user-defined meta:name="OVERHEID.Organisatietype/OVERHEID.organisationType">gemeente</meta:user-defined>
    <meta:user-defined meta:name="OVERHEID.Gemeente/DC.creator">Valkenswaa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