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60</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wijzingsbesluiten voor de 3 mariene Natura 2000-gebieden Doggersbank (164), Klaverbank (165) en Friese Front (166), Ministerie van Economische Zaken</text:h>
      <text:p text:style-name="ifm_p_mt.7.4mm_ifm">De staatssecretaris van Economische Zaken (EZ) maakt, ter voldoening aan de artikelen 3:42 en 3:45 van de Algemene wet bestuursrecht, bekend dat zij ter uitvoering van richtlijn 92/43/EEG (Habitatrichtlijn) en ter uitvoering van richtlijn nr. 2009/147/EG (Vogelrichtlijn) de volgende Natura 2000-gebieden heeft aangewezen: <text:span text:style-name="ifm_span_font.bold_mt.7.4mm_ifm">Doggersbank (164), Klaverbank (165) en Friese Front (166)</text:span>. De aanwijzingen in het kader van de Habitatrichtlijn en Vogelrichtlijn geschieden op grond van artikel 10a, eerste lid, van de Natuurbeschermingswet 1998 en zijn het gevolg van de vaststelling door de Europese Commissie van de lijst van gebieden van communautair belang voor de Atlantische biogeografische regio (Uitvoeringsbesluit 2013/740/EU van 7 november 2013). Aan deze aanwijzingsbesluiten is de uniforme openbare voorbereidingsprocedure voorafgegaan. Tijdens deze procedure hebben de ontwerpbesluiten ter inzage gelegen en is de mogelijkheid geboden om een zienswijze in te dienen.</text:p>
      <text:h text:style-name="ifm_p_font.bold_mt.5.08mm_page.keep-with-next_ifm" text:outline-level="4">De besluiten</text:h>
      <text:h text:style-name="ifm_p_font.bold-italic_mt.5.08mm_page.keep-with-next_ifm" text:outline-level="5">Doggersbank (164)</text:h>
      <text:p text:style-name="ifm_p_mt.4.23mm_ifm">Dit gebied zal als speciale beschermingszone in de zin van artikel 3, eerste lid, en artikel 4, vierde lid, van Richtlijn 92/43/EEG (Habitatrichtlijn) worden aangewezen als Natura 2000-gebied onder de naam ‘Doggersbank’.</text:p>
      <text:h text:style-name="ifm_p_font.bold-italic_mt.5.08mm_page.keep-with-next_ifm" text:outline-level="5">Klaverbank (165)</text:h>
      <text:p text:style-name="ifm_p_mt.4.23mm_ifm">Dit gebied zal als speciale beschermingszone in de zin van artikel 3, eerste lid, en artikel 4, vierde lid, van Richtlijn 92/43/EEG (Habitatrichtlijn) worden aangewezen als Natura 2000-gebied onder de naam ‘Klaverbank’.</text:p>
      <text:h text:style-name="ifm_p_font.bold-italic_mt.5.08mm_page.keep-with-next_ifm" text:outline-level="5">Friese Front (166)</text:h>
      <text:p text:style-name="ifm_p_mt.4.23mm_ifm">Dit gebied zal als speciale beschermingszone in de zin van artikel 4, eerste en tweede lid, van Richtlijn 2009/147/EG (Vogelrichtlijn) worden aangewezen als Natura 2000-gebied onder de naam ‘Friese Front’.</text:p>
      <text:h text:style-name="ifm_p_font.bold_mt.5.08mm_page.keep-with-next_ifm" text:outline-level="4">Hoe kunt u beroep instellen?</text:h>
      <text:p text:style-name="ifm_p_mt.4.23mm_ifm">Belanghebbenden die hun zienswijze als bedoeld in artikel 3:15 van de Algemene wet bestuursrecht naar voren hebben gebracht of die redelijkerwijs niet verweten kan worden dit niet gedaan te hebben, kunnen gedurende zes weken beroep instellen. De beroepstermijn vangt aan met ingang van de dag na de dag waarop de besluiten ter inzage zijn gelegd en loopt van 16 juni tot 28 juli 2016. Indien u in beroep wenst te gaan, stuurt u een beroepschrift naar:</text:p>
      <text:p text:style-name="ifm_p_ifm"><text:span text:style-name="ifm_span_font.bold_ifm">Raad van State</text:span></text:p>
      <text:p text:style-name="ifm_p_ifm"><text:span text:style-name="ifm_span_font.bold_ifm">Afdeling bestuursrechtspraak</text:span></text:p>
      <text:p text:style-name="ifm_p_ifm"><text:span text:style-name="ifm_span_font.bold_ifm">O.v.v. Doggersbank (164) / Klaverbank (165) / Friese Front (166)</text:span></text:p>
      <text:p text:style-name="ifm_p_ifm"><text:span text:style-name="ifm_span_font.bold_ifm">Postbus 20019</text:span></text:p>
      <text:p text:style-name="ifm_p_ifm"><text:span text:style-name="ifm_span_font.bold_ifm">2500 EA Den Haag</text:span></text:p>
      <text:p text:style-name="ifm_p_mt.3.7mm_ifm">U dient uw naam en adres te vermelden, de datum, de omschrijving van het besluit waarmee u het niet eens bent én waarom u het niet eens bent met het besluit. De behandeling van het beroep verloopt verder via de Raad van State. De meest recente informatie over de beroepsprocedure is te vinden op de website van de Raad van State op www.raadvanstate.nl &gt; Onze werkwijze &gt; Werkwijze bestuursrechtspraak &gt; Algemene kamer (beroep). Op deze plek vindt u ook de informatie over de hoogte van het griffierecht. Dit is de financiële bijdrage die de Raad van State vraagt voor de behandeling van een beroepschrift.</text:p>
      <text:h text:style-name="ifm_p_font.bold_mt.5.08mm_page.keep-with-next_ifm" text:outline-level="4">Waar en hoe kunt u de besluiten inzien?</text:h>
      <text:p text:style-name="ifm_p_mt.4.23mm_ifm">Tijdens de terinzagelegging van 16 juni tot 28 juli 2016 kunt u de besluiten digitaal raadplegen via de website www.rijksoverheid.nl/natura2000; “Stand van zaken Aanwijzingsbesluiten”. Daarnaast kunt u de papieren versie inzien op de vestiging van het Ministerie van Economische Zaken, Bezuidenhoutseweg 73, 2594 AC in Den Haag. Houdt u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kunt u op werkdagen van 8.30 uur tot 16.30 uur contact opnemen met het klantcontactcentrum van RVO.nl, telefoon 088 –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360</text:span><text:tab/>15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360</text:span><text:tab/>15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aanwijzingsbesluiten voor de 3 mariene Natura 2000-gebieden Doggersbank (164), Klaverbank (165) en Friese Front (166), Ministerie van Economische Zaken</dc:title>
    <meta:user-defined meta:name="OVERHEIDop.versieInformatie"/>
    <meta:user-defined meta:name="OVERHEIDop.DienstAgentschapInstellingOfProject/DC.creator">Rijksdienst voor Ondernemend Ne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1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6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kendmaking aanwijzingsbesluiten voor de 3 mariene Natura 2000-gebieden Doggersbank (164), Klaverbank (165) en Friese Front (166), Ministerie van Economische Zaken</meta:user-defined>
    <meta:user-defined meta:name="DCTERMS.W3CDTF/DCTERMS.available">2016-06-15</meta:user-defined>
  </office:meta>
</office:document-meta>
</file>