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8 juni 2016</text:span></text:p>
      <text:p text:style-name="ifm_p_ifm"><text:span text:style-name="ifm_span_font.underline_ifm">2016/0449-08</text:span> aan Dekker Grondstoffen B.V., gevestigd te IJzendoorn (gem. Neder-Betuwe), wordt onder intrekking van de op 1 november 2012 verleende vergunning met nummer 2012/0774-07, krachtens artikel 29 van de Kernenergiewet en artikel 25 van het Besluit stralingsbescherming voor onbepaalde tijd vergunning verleend voor het verrichten van handelingen op steeds wisselende plaatsen in geheel Nederland ten behoeve van concentratiemeting.</text:p>
      <text:p text:style-name="ifm_p_mt.3.7mm_ifm"><text:span text:style-name="ifm_span_font.underline_ifm">10 juni 2016</text:span></text:p>
      <text:p text:style-name="ifm_p_ifm"><text:span text:style-name="ifm_span_font.underline_ifm">2016/0125-12</text:span> aan Stichting Reinier de Graaf Groep, gevestigd te Delft, wordt onder wijziging van de verleende vergunning met nummer 2003/74 347, AI/CK/B/KEW, laatstelijk gewijzigd op 23 januari 2015, met nummer 2014/0792-17, en onder intrekking van de abusievelijk niet-ingetrokken vergunning van 9 augustus 2013, met nummer 2013/0624-07, vergunning verleend voor het verrichten van handelingen ten behoeve van medische diagnostiek, medische therapie en ijk- en referentiedoeleinden, met radioactieve stoffen, binnen de locatie van Stichting Reinier de Graaf Groep, gelegen aan de Reinier de Graafweg 5 te Delft, gelegen aan de Reinier de Graafweg 7 te Delft en gelegen aan de Fonteynenburghlaan 5 te Voorburg, en voor het verrichten van handelingen ten behoeve van medische diagnostiek en therapie, met ioniserende straling uitzendende toestellen, binnen de locatie van Stichting Reinier de Graaf Groep, gelegen aan de Reinier de Graafweg 5 te Delft, gelegen aan de Fonteynenburghlaan 5 te Voorburg, gelegen aan de Middelbroekweg 2a te Naaldwijk en binnen de locatie De Reef van Stichting Reinier de Graaf Groep, gelegen aan de Kiekendiefstraat 17 te ’s-Gravenhage.</text:p>
      <text:p text:style-name="ifm_p_mt.3.7mm_ifm"><text:span text:style-name="ifm_span_font.underline_ifm">10 juni 2016</text:span></text:p>
      <text:p text:style-name="ifm_p_ifm"><text:span text:style-name="ifm_span_font.underline_ifm">2016/0354-10</text:span> onder wijziging van de d.d. 10 mei 1982, onder nummer 186670, DG MH/S verleende vergunning, laatstelijk gewijzigd op 9 augustus 2013, met nummer 2013/0779-05, aan MTI Holland B.V., wordt gewijzigd op 9 juni 2016, onder nummer 2016/0354-10 en verleend aan IHC MTI B.V., voor handelingen ten behoeve van dichtheidsmeting binnen de locatie van IHC MTI B.V., gelegen aan de Smitsweg 6 te Kinderdijk, met een radioactieve 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54</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54</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6-16</meta:user-defined>
    <meta:user-defined meta:name="OVERHEIDop.Ruimtelijkplan/OVERHEIDop.bekendmakingBetreffendePlan"/>
  </office:meta>
</office:document-meta>
</file>