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pper Haudmare” (ten westen van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7 juni 2016 ligt gedurende zes weken het ontwerpwijzigingsplan “Opper Haudmare” (plannummer NL.IMRO.0086.17BPWOHaudmare-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wijderen en herinrichten van een deel van de Opper Haudmare (N381) ten westen van Wijnjewoude. In verband met de aanleg van een nieuw tracé van de N 381 wordt een gedeelte van de oude weg heringericht onder andere ten behoeve van de natuurrecreatie. Om de ontwikkeling juridisch-planologisch te kunnen regelen, is het opstellen van een wijziging van het bestemmingsplan “Buitengebied”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bij de afdeling Ontwikkeling.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wijzigingsplan.</text:p>
            <text:p text:style-name="common-al"/>
            <text:p text:style-name="common-al">Beetsterzwaag, 15 jun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pper Haudmare” (ten westen van Wijnjewoude)</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37</meta:user-defined>
    <meta:user-defined meta:name="OVERHEIDop.StcrtID/DC.identifier">stcrt-2016-31337</meta:user-defined>
    <meta:user-defined meta:name="OVERHEID.TaxonomieBeleidsagenda/OVERHEID.category">Ruimte en infrastructuur | Organisatie en beleid</meta:user-defined>
    <meta:user-defined meta:name="OVERHEIDop.Ruimtelijkplan/OVERHEIDop.bekendmakingBetreffendePlan">NL.IMRO.0086.17BPWOHaudmare-0201</meta:user-defined>
    <meta:user-defined meta:name="OVERHEIDop.referentienummer">2016-2075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