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Koninginnebuurt, partiële herziening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de gemeenteraad van Haarlem op 26 mei 2016 het bestemmingsplan Koninginnebuurt, partiële herziening 2014’ opnieuw gewijzigd heeft vastgesteld. </text:p>
            <text:p text:style-name="tussenkopcur">
            <text:span text:style-name="nadrukcur">Uitspraak Raad van State</text:span>
          </text:p>
            <text:p text:style-name="common-al">Dit herstelbesluit volgt uit de uitspraak van de Afdeling bestuursrechtspraak van de Raad van State van 3 februari 2016. De Raad van State heeft de gemeente opgedragen het bestemmingsplan op de volgende twee punten aan te passen. </text:p>
            <text:list text:style-name="id1-3-2-1-1-4">
              <text:list-item text:style-override="id1-3-2-1-1-4-1">
                <text:number>1.</text:number>
                <text:p text:style-name="al">In het bestemmingsplan moet in de regels het begrip ‘nokrichting’ worden toegevoegd aan artikel 1.23 van de begripsomschrijving</text:p>
              </text:list-item>
              <text:list-item text:style-override="id1-3-2-1-1-4-2">
                <text:number>2.</text:number>
                <text:p text:style-name="al">In artikel 21.2 onder g. moet worden toegevoegd dat het gebruik van bestaande dakterrassen op de Orde-1 aan- en uitbouwen mag worden voortgezet.</text:p>
              </text:list-item>
            </text:list>
            <text:p text:style-name="common-al">Het plan wordt voorzien van het aangepaste identificatienummer NL.IMRO.0392.BP4120011–va04</text:p>
            <text:p text:style-name="common-al">Het gewijzigd vastgestelde bestemmingsplan en de bijbehorende stukken kunnen met ingang van de dag na deze publicatie worden geraadpleegd:</text:p>
            <text:list text:style-name="id1-3-2-1-1-7">
              <text:list-item text:style-override="id1-3-2-1-1-7-1">
                <text:number>•</text:number>
                <text:p text:style-name="al">Op <text:a xlink:href="http://www.ruimtelijkeplannen.nl" xlink:type="simple">www.ruimtelijkeplannen.nl</text:a>;</text:p>
              </text:list-item>
              <text:list-item text:style-override="id1-3-2-1-1-7-2">
                <text:number>•</text:number>
                <text:p text:style-name="al">Bij de afdeling Dienstverlening, publiekshal Raakspoort, Zijlvest 39 in Haarlem. De publiekshal is op werkdagen open van 9.00 uur tot 16.00 uur en op donderdag van 9.00 uur tot 20.00 uur.</text:p>
              </text:list-item>
            </text:list>
            <text:p text:style-name="common-al">Tegen het gewijzigd vastgestelde bestemmingsplan Koninginnebuurt, partiële herziening 2014 kunnen belanghebbenden <text:span text:style-name="nadrukondlijn">binnen zes weken</text:span> na de dag waarop dit besluit ter inzage is gelegd, schriftelijk beroep instellen bij de Afdeling bestuursrechtspraak van de Raad van State: Postbus 20019, 2500 EA Den Haag. </text:p>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Een eerder ingesteld beroep, dat is gericht tegen het raadsbesluit van 21 mei 2015 om het bestemmingsplan Koninginnebuurt, partiële herziening 2014 vast te stellen, heeft op grond van artikel 6:19 van de Algemene wet bestuursrecht mede betrekking op het raadsbesluit van 26 november 2015.</text:p>
            <text:p text:style-name="last-al">Het vaststellingsbesluit van 21 mei 2015 is reeds in werking getreden. Het raadsbesluit van 21 mei 2016 treedt ingevolge artikel 3.8 van de Wet ruimtelijke ordening daags na afloop van de beroepstermijn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3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3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Koninginnebuurt, partiële herziening 2014</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330</meta:user-defined>
    <meta:user-defined meta:name="OVERHEIDop.StcrtID/DC.identifier">stcrt-2016-31330</meta:user-defined>
    <meta:user-defined meta:name="OVERHEID.TaxonomieBeleidsagenda/OVERHEID.category">Ruimte en infrastructuur | Organisatie en beleid</meta:user-defined>
    <meta:user-defined meta:name="OVERHEIDop.Ruimtelijkplan/OVERHEIDop.bekendmakingBetreffendePlan">NL.IMRO.0392.BP4120011-va04</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