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rechtelijke procedures inzake massaal bezwaar tegen aanslagen inkomstenbelasting waarbij sprake is van belastbaar inkomen in box 3</text:h>
      <text:p text:style-name="ifm_p_font.italic_mt.7.4mm_ifm">6 juni 2016</text:p>
      <text:p text:style-name="ifm_p_font.italic_ifm">nr. BLKB2016/425</text:p>
      <text:p text:style-name="ifm_p_font.italic_ifm">Belastingdienst/Directie Vaktechniek Belastingen</text:p>
      <text:p text:style-name="ifm_p_mt.3.7mm_ifm">De Staatssecretaris van Financiën geeft kennis van het volgende.</text:p>
      <text:p text:style-name="ifm_p_mt.3.7mm_ifm"><text:span text:style-name="ifm_span_font.italic_ifm">In deze kennisgeving maak ik de rolnummers bekend van de gerechtelijke procedures over de bezwaarschriften die zijn geselecteerd in het kader van het massaal bezwaar als bedoeld in artikel 25a van de AWR tegen aanslagen inkomstenbelasting waarbij sprake is van belastbaar inkomen in box 3.</text:span></text:p>
      <text:h text:style-name="ifm_p_font.bold_mt.5.08mm_page.keep-with-next_ifm" text:outline-level="3">1.<text:s/>Inleiding</text:h>
      <text:p text:style-name="ifm_p_mt.4.23mm_ifm">In mijn besluit van 26 juni 2015, nr. BLKB2015/903M, Stcrt. 2015, 18400, heb ik de regeling voor massaal bezwaar als bedoeld in artikel 25a van de AWR van toepassing verklaard op in dat besluit nader aangeduide aanslagen en bezwaarschriften inkomstenbelasting. Voor de volledigheid merk ik op, dat deze aanwijzing zich niet beperkt tot een bepaald tijdvak en niet ziet op navorderingsaanslagen. In het besluit heb ik aangegeven dat een klein aantal bezwaarschriften is geselecteerd met het oog op beantwoording van de voorliggende rechtsvraag door de administratieve rechter in belastingzaken. In mijn brief hierover aan de Tweede Kamer van 29 juni 2015 (Tweede Kamer, 2014–2015, 34 245, nr. 1) heb ik aangekondigd de rolnummers van deze gerechtelijke procedures bekend te maken. Die rolnummers zijn hierna opgenomen.</text:p>
      <text:h text:style-name="ifm_p_font.bold_mt.5.08mm_page.keep-with-next_ifm" text:outline-level="3">2.<text:s/>Gerechtelijke procedures</text:h>
      <text:p text:style-name="ifm_p_mt.4.23mm_ifm">De geselecteerde bezwaarschriften zijn voorgelegd aan de administratieve rechter in belastingzaken. Het betreft de volgende rolnummer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olnummer</text:span></text:p>
            </table:table-cell>
            <table:table-cell table:style-name="table.cell.border-top.border-bottom.border-right.padding-top.bottom.pleft.pright">
              <text:p text:style-name="text.cell.7.left"><text:span text:style-name="ifm_span_font.bold_color.ffffff_ifm">Zittingsplaats</text:span></text:p>
            </table:table-cell>
          </table:table-row>
        </table:table-header-rows>
        <table:table-row table:style-name="zebra.body.odd">
          <table:table-cell table:style-name="table.cell.border-bottom.border-left.border-right.padding-top.top.pleft.pright">
            <text:p text:style-name="text.cell.7.left">16 / 783 IB/PVV</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16 / 695 IB/PVV</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16 / 637 IB/PVV</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16 / 702 IB/PVV</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16 / 636 IB/PVV</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16/1498 IB/PVV</text:p>
          </table:table-cell>
          <table:table-cell table:style-name="table.cell.border-bottom.border-right.padding-top.top.pleft.pright">
            <text:p text:style-name="text.cell.7.left">Arnhem</text:p>
          </table:table-cell>
        </table:table-row>
      </table:table>
      <text:p text:style-name="ifm_p_mt.5.08mm_ifm">Deze kennisgeving wordt in de Staatscourant gepubliceerd.</text:p>
      <text:p text:style-name="ifm_p_font.italic_mt.3.7mm_ifm">
                  Den Haag,
                   6 juni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329</text:span><text:tab/>1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329</text:span><text:tab/>1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gerechtelijke procedures inzake massaal bezwaar tegen aanslagen inkomstenbelasting waarbij sprake is van belastbaar inkomen in box 3</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3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kendmaking gerechtelijke procedures inzake massaal bezwaar tegen aanslagen inkomstenbelasting waarbij sprake is van belastbaar inkomen in box 3</meta:user-defined>
    <meta:user-defined meta:name="DCTERMS.alternative"/>
    <meta:user-defined meta:name="DCTERMS.W3CDTF/OVERHEIDop.datumOndertekening">2016-06-06</meta:user-defined>
    <meta:user-defined meta:name="DCTERMS.W3CDTF/DCTERMS.available">2016-06-17</meta:user-defined>
    <meta:user-defined meta:name="OVERHEIDop.Ruimtelijkplan/OVERHEIDop.bekendmakingBetreffendePlan"/>
  </office:meta>
</office:document-meta>
</file>