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v.o.f. de omlegging van de A9 tussen knooppunt Raasdorp en knooppunt Badhoevedorp. Vanaf 2018 loopt de A9 niet meer dwars door Badhoevedorp, maar komt ten zuiden om het dorp heen</text:p>
      <text:p text:style-name="ifm_p_ifm">te liggen.</text:p>
      <text:p text:style-name="ifm_p_mt.3.7mm_ifm">Het betreft een vijftal aanvragen van Combinatie BadhoeverBogen v.o.f. om een omgevingsvergunning voor de activiteit bouwen als bedoeld in artikel 2.1 lid 1 sub a van de Wet algemene bepalingen omgevingsrecht.</text:p>
      <text:h text:style-name="ifm_p_font.bold-italic_mt.5.08mm_page.keep-with-next_ifm" text:outline-level="5">Cluster 301-1 onderbouw geluidsscherm 6</text:h>
      <text:p text:style-name="ifm_p_mt.4.23mm_ifm">Bij besluit van 7 juni 2016, kenmerk 769124, is door het college van burgemeester en wethouders van de gemeente Haarlemmermeer, een omgevingsvergunning voor de activiteit bouwen verleend. Het besluit heeft betrekking op het bouwen van de onderbouw van geluidsscherm 6, locatie H 10435 te Badhoevedorp.</text:p>
      <text:h text:style-name="ifm_p_font.bold-italic_mt.5.08mm_page.keep-with-next_ifm" text:outline-level="5">Cluster 301-3 onderbouw geluidsscherm 8</text:h>
      <text:p text:style-name="ifm_p_mt.4.23mm_ifm">Bij besluit van 7 juni 2016, kenmerk 769132, is door het college van burgemeester en wethouders van de gemeente Haarlemmermeer, een omgevingsvergunning voor de activiteit bouwen verleend. Het besluit heeft betrekking op het bouwen van de onderbouw van geluidsscherm 8, locatie H 10435 te Badhoevedorp.</text:p>
      <text:h text:style-name="ifm_p_font.bold-italic_mt.5.08mm_page.keep-with-next_ifm" text:outline-level="5">Cluster 301-4 onderbouw geluidsscherm 9</text:h>
      <text:p text:style-name="ifm_p_mt.4.23mm_ifm">Bij besluit van 7 juni 2016, kenmerk 769148, is door het college van burgemeester en wethouders van de gemeente Haarlemmermeer, een omgevingsvergunning voor de activiteit bouwen verleend. Het besluit heeft betrekking op het bouwen van de onderbouw van geluidsscherm 9, locatie AI 849 te Badhoevedorp.</text:p>
      <text:h text:style-name="ifm_p_font.bold-italic_mt.5.08mm_page.keep-with-next_ifm" text:outline-level="5">Cluster 402 onderbouw geluidsscherm 11</text:h>
      <text:p text:style-name="ifm_p_mt.4.23mm_ifm">Bij besluit van 7 juni 2016, kenmerk 769146, is door het college van burgemeester en wethouders van de gemeente Haarlemmermeer, een omgevingsvergunning voor de activiteit bouwen verleend. Het besluit heeft betrekking op het bouwen van de onderbouw van geluidsscherm 11, locatie H 11205 te Badhoevedorp.</text:p>
      <text:h text:style-name="ifm_p_font.bold-italic_mt.5.08mm_page.keep-with-next_ifm" text:outline-level="5">Cluster 403 onderbouw geluidsscherm 12</text:h>
      <text:p text:style-name="ifm_p_mt.4.23mm_ifm">Bij besluit van 7 juni 2016, kenmerk 769147, is door het college van burgemeester en wethouders van de gemeente Haarlemmermeer, een omgevingsvergunning voor de activiteit bouwen verleend. Het besluit heeft betrekking op het bouwen van de onderbouw van geluidsscherm 12, locatie H 10429 te Badhoevedorp.</text:p>
      <text:p text:style-name="ifm_p_mt.3.7mm_ifm">De definitieve besluiten zijn niet gewijzigd ten opzichte van de ontwerpbesluiten. De definitieve besluiten zijn op 13 juni 2016 bekendgemaakt aan de opdrachtnemer.</text:p>
      <text:h text:style-name="ifm_p_font.bold_mt.5.08mm_page.keep-with-next_ifm" text:outline-level="4">Waar en wanneer kunt u de stukken inzien?</text:h>
      <text:p text:style-name="ifm_p_mt.4.23mm_ifm">De besluiten en de bijbehorende stukken liggen met ingang van 14 juni 2016 tot en met 25 juli 2016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De besluiten zijn tevens beschikbaar via de website www.odnzkg.nl onder de kop ‘bekendmakingen’.</text:p>
      <text:h text:style-name="ifm_p_font.bold_mt.5.08mm_page.keep-with-next_ifm" text:outline-level="4">Hoe kunnen belanghebbenden beroep indienen?</text:h>
      <text:p text:style-name="ifm_p_mt.4.23mm_ifm">Van 14 juni 2016 tot en met 25 juli 2016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25</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25</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6-06-15</meta:user-defined>
    <meta:user-defined meta:name="OVERHEIDop.Ruimtelijkplan/OVERHEIDop.bekendmakingBetreffendePlan"/>
  </office:meta>
</office:document-meta>
</file>