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a en artikel 2.1, eerste lid onder e van de Wabo, vergunning hebben verleend voor een omgevingsvergunning voor het oprichten van een pluimveestal en het veranderen van de inrichting op het perceel Groote Woldweg 82 in Oosterwolde Gld. (OLO nummer 2155573 / 1782059 en zaaknummer 0269201600075 / 0269201500272).</text:p>
            <text:p text:style-name="common-al"/>
            <text:p text:style-name="common-al">De ontwerpvergunning is op 12 april 2016 gepubliceerd in de plaatselijke Huis aan Huis en op 12 april 2016 gepubliceerd in de Staatscourant en heeft van 13 april 2016 tot en met 24 mei 2016 ter inzage gelegen. Er zijn geen zienswijzen ontvangen.</text:p>
            <text:p text:style-name="common-al"/>
            <text:p text:style-name="common-al">Het definitieve besluit en de bijbehorende stukken liggen met ingang van 15 juni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4 juni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2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2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2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1322</meta:user-defined>
    <meta:user-defined meta:name="OVERHEIDop.StcrtID/DC.identifier">stcrt-2016-31322</meta:user-defined>
    <meta:user-defined meta:name="OVERHEID.TaxonomieBeleidsagenda/OVERHEID.category">Ruimte en infrastructuur | Organisatie en beleid</meta:user-defined>
    <meta:user-defined meta:name="OVERHEIDop.referentienummer">2155573 en 1782059 en 0269201600075 en 0269201500272</meta:user-defined>
    <meta:user-defined meta:name="DCTERMS.abstract">Publicatie omgevingsvergunning Wabo Groote Woldweg 82</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RV 82</meta:user-defined>
    <meta:user-defined meta:name="OVERHEIDop.woonplaats">Oosterwolde Gld</meta:user-defined>
    <meta:user-defined meta:name="OVERHEIDop.straatnaam">Groote 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459 498700</meta:user-defined>
    <meta:user-defined meta:name="OVERHEIDop.versieInformatie"/>
  </office:meta>
</office:document-meta>
</file>