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text:list-style style:name="id1-3-2-2-1-60-6">
      <text:list-level-style-bullet text:bullet-char="∘" text:level="1">
        <style:list-level-properties text:min-label-width="10mm"/>
      </text:list-level-style-bullet>
    </text:list-style>
    <text:list-style style:name="id1-3-2-2-1-60-7">
      <text:list-level-style-bullet text:bullet-char="∘" text:level="1">
        <style:list-level-properties text:min-label-width="10mm"/>
      </text:list-level-style-bullet>
    </text:list-style>
    <text:list-style style:name="id1-3-2-2-1-60-8">
      <text:list-level-style-bullet text:bullet-char="∘" text:level="1">
        <style:list-level-properties text:min-label-width="10mm"/>
      </text:list-level-style-bullet>
    </text:list-style>
    <text:list-style style:name="id1-3-2-2-1-60-9">
      <text:list-level-style-bullet text:bullet-char="∘" text:level="1">
        <style:list-level-properties text:min-label-width="10mm"/>
      </text:list-level-style-bullet>
    </text:list-style>
    <text:list-style style:name="id1-3-2-2-1-60-10">
      <text:list-level-style-bullet text:bullet-char="∘" text:level="1">
        <style:list-level-properties text:min-label-width="10mm"/>
      </text:list-level-style-bullet>
    </text:list-style>
    <text:list-style style:name="id1-3-2-2-1-60-11">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3-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ijkswegen A/N2 en A79: verkeersmaatregelen in het kader van de uitvoering van het Project A2 Passage Maastri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RWS-2016/23730</text:p>
            <text:p text:style-name="tussenkopvet">
            <text:span text:style-name="nadrukvet">DE MINISTER VAN INFRASTRUCTUUR EN MILIEU</text:span>
            <text:span text:style-name="nadrukvet"/>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plaatsen en aanbrengen van de hieronder genoemde verkeersborden en verkeerstekens in het kader van de uitvoering van het Project A2 Passage Maastricht op rijksweg A/N2 tussen km 252,000 en km 261,450 en op rijksweg A79 tussen km 0,000 en km 1,100, te weten:</text:p>
            <text:list text:style-name="id1-3-2-2-1-2">
              <text:list-item text:style-override="id1-3-2-2-1-2-1">
                <text:number>•</text:number>
                <text:p text:style-name="al">het instellen van een maximumsnelheid van 50 km/uur, door plaatsing van het verkeersbord A1 van bijlage 1 van het Reglement verkeersregels en verkeerstekens 1990 (hierna RVV 1990);</text:p>
              </text:list-item>
              <text:list-item text:style-override="id1-3-2-2-1-2-2">
                <text:number>•</text:number>
                <text:p text:style-name="al">het instellen van een adviessnelheid van 30 km/uur, door plaatsing van het verkeersbord A4 van bijlage 1 van het RVV 1990;</text:p>
              </text:list-item>
              <text:list-item text:style-override="id1-3-2-2-1-2-3">
                <text:number>•</text:number>
                <text:p text:style-name="al">het instellen van een adviessnelheid van 50 km/uur, door plaatsing van het verkeersbord A4 van bijlage 1 van het RVV 1990;</text:p>
              </text:list-item>
              <text:list-item text:style-override="id1-3-2-2-1-2-4">
                <text:number>•</text:number>
                <text:p text:style-name="al">het aanduiden van een voorrangsweg, door plaatsing van het verkeersbord B1 van bijlage 1 van het RVV 1990;</text:p>
              </text:list-item>
              <text:list-item text:style-override="id1-3-2-2-1-2-5">
                <text:number>•</text:number>
                <text:p text:style-name="al">het waarschuwen dat voorrang verleend dient te worden aan bestuurders op de kruisende weg, door plaatsing van het verkeersbord B6 van bijlage 1 van het RVV 1990;</text:p>
              </text:list-item>
              <text:list-item text:style-override="id1-3-2-2-1-2-6">
                <text:number>•</text:number>
                <text:p text:style-name="al">het instellen van een geslotenverklaring in beide richtingen voor voertuigen, ruiters en geleiders van rij- of trekdieren of vee, door plaatsing van het verkeersbord C1 van bijlage 1 van het RVV 1990;</text:p>
              </text:list-item>
              <text:list-item text:style-override="id1-3-2-2-1-2-7">
                <text:number>•</text:number>
                <text:p text:style-name="al">het instellen van een eenrichtingsweg, in deze richting gesloten voor voertuigen, ruiters en geleiders van rij- of trekdieren of vee, door plaatsing van het verkeersbord C2 van bijlage 1 van het RVV 1990;</text:p>
              </text:list-item>
              <text:list-item text:style-override="id1-3-2-2-1-2-8">
                <text:number>•</text:number>
                <text:p text:style-name="al">het instellen van een geslotenverklaring voor ruiters, vee, wagens, motorvoertuigen die niet sneller kunnen of mogen rijden dan 25 km/uur en brommobielen alsmede fietsen, bromfietsen en gehandicaptenvoer-tuigen, door plaatsing van het verkeersbord C9 van bijlage 1 van het RVV 1990;</text:p>
              </text:list-item>
              <text:list-item text:style-override="id1-3-2-2-1-2-9">
                <text:number>•</text:number>
                <text:p text:style-name="al">het instellen van een geslotenverklaring voor voetgangers, door plaatsing van het verkeersbord C16 van bijlage 1 van het RVV 1990;</text:p>
              </text:list-item>
              <text:list-item text:style-override="id1-3-2-2-1-2-10">
                <text:number>•</text:number>
                <text:p text:style-name="al">het instellen van een gebod voor alle bestuurders het bord voorbij te gaan aan de zijde die de pijl aangeeft, door plaatsing van het verkeersbord D2 van bijlage 1 van het RVV 1990;</text:p>
              </text:list-item>
              <text:list-item text:style-override="id1-3-2-2-1-2-11">
                <text:number>•</text:number>
                <text:p text:style-name="al">het instellen van een gebod tot het volgen van de rijrichting die op het bord is aangegeven, door plaatsing van het verkeersbord D5-R van bijlage 1 van het RVV 1990;</text:p>
              </text:list-item>
              <text:list-item text:style-override="id1-3-2-2-1-2-12">
                <text:number>•</text:number>
                <text:p text:style-name="al">het instellen van een verbod voor vrachtauto’s om motorvoertuigen in te halen, door plaatsing van het verkeersbord F3 van bijlage 1 van het RVV 1990;</text:p>
              </text:list-item>
              <text:list-item text:style-override="id1-3-2-2-1-2-13">
                <text:number>•</text:number>
                <text:p text:style-name="al">het opheffen van een verbod voor vrachtauto’s om motorvoertuigen in te halen, door plaatsing van het verkeersbord F4 van bijlage 1 van het RVV 1990;</text:p>
              </text:list-item>
              <text:list-item text:style-override="id1-3-2-2-1-2-14">
                <text:number>•</text:number>
                <text:p text:style-name="al">het aanduiden van autosnelweg, door plaatsing van het verkeersbord G1 van bijlage 1 van het RVV 1990;</text:p>
              </text:list-item>
              <text:list-item text:style-override="id1-3-2-2-1-2-15">
                <text:number>•</text:number>
                <text:p text:style-name="al">het aanduiden van einde autosnelweg, door plaatsing van het verkeersbord G2 van bijlage 1 van het RVV 1990;</text:p>
              </text:list-item>
              <text:list-item text:style-override="id1-3-2-2-1-2-16">
                <text:number>•</text:number>
                <text:p text:style-name="al">het aanduiden van autoweg, door plaatsing van het verkeersbord G3 van bijlage 1 van het RVV 1990;</text:p>
              </text:list-item>
              <text:list-item text:style-override="id1-3-2-2-1-2-17">
                <text:number>•</text:number>
                <text:p text:style-name="al">het aanduiden van einde autoweg, door plaatsing van het verkeersbord G4 van bijlage 1 van het RVV 1990;</text:p>
              </text:list-item>
              <text:list-item text:style-override="id1-3-2-2-1-2-18">
                <text:number>•</text:number>
                <text:p text:style-name="al">het aanduiden van een verplicht fiets/bromfietspad, door plaatsing van het verkeersbord G12A van bijlage 1 van het RVV 1990;</text:p>
              </text:list-item>
              <text:list-item text:style-override="id1-3-2-2-1-2-19">
                <text:number>•</text:number>
                <text:p text:style-name="al">het aanbrengen van doorgetrokken strepen.</text:p>
              </text:list-item>
            </text:list>
            <text:p text:style-name="tussenkopvet">
            <text:span text:style-name="nadrukvet">OVERWEGINGEN TEN AANZIEN VAN HET BESLUIT</text:span>
          </text:p>
            <text:p text:style-name="tussenkopvet">
            <text:span text:style-name="nadrukvet">1. Aanvraag</text:span>
          </text:p>
            <text:p text:style-name="common-al">Bij brief van 25 februari 2016, kenmerk AV2-CUIT-10450, is door Avenue2 Infra V.O.F., Stadionplein 18, postbus 4379, 6202 VB te Maastricht, in verband met de vaststelling van de eindsituatie van het Project A2 Passage Maastricht, een verzoek ingediend voor het nemen van een verkeersbesluit voor de te treffen verkeersmaatregelen.</text:p>
            <text:p text:style-name="tussenkopvet">
            <text:span text:style-name="nadrukvet">2</text:span>
            <text:span text:style-name="nadrukvet">. Wettelijke basis</text:span>
          </text:p>
            <text:p text:style-name="common-al">Op grond van artikel 15, eerste lid, van de Wegenverkeerswet 1994 (hierna Wvw) moet een verkeersbesluit worden genomen voor de plaatsing of verwijdering van verkeerstekens, zoals genoemd in artikel 12 van het Besluit administratieve bepalingen inzake het wegverkeer (hierna BABW), voor zover daardoor een verbod of gebod wordt ingesteld of gewijzigd. </text:p>
            <text:p text:style-name="common-al">Artikel 13, zesde lid, van de Tracéwet bepaalt dat, indien ter uitvoering van het Tracébesluit handelingen worden verricht waarvoor krachtens artikel 15 van de Wvw een verkeersbesluit is vereist, geen verkeersbesluit nodig is.</text:p>
            <text:p text:style-name="common-al">Op grond van artikel 18, eerste lid, onder a., van de Wvw ben ik bevoegd dit besluit te nemen.</text:p>
            <text:p text:style-name="tussenkopvet">
            <text:span text:style-name="nadrukvet">3</text:span>
            <text:span text:style-name="nadrukvet">. Doel</text:span>
          </text:p>
            <text:p text:style-name="common-al">Het Project A2 Passage Maastricht behelst het realiseren van een integrale en duurzame oplossing op het gebied van doorstroming, bereikbaarheid, leefbaarheid en verkeersveiligheid. Het project zorgt voor een goede bereikbaarheid van Maastricht en doorstroming op rijksweg A2 tussen kruispunt Geusselt en knooppunt Europaplein. In het kader van het project worden verschillende verkeersmaatregelen genomen. </text:p>
            <text:p text:style-name="tussenkopvet">
            <text:span text:style-name="nadrukvet">4</text:span>
            <text:span text:style-name="nadrukvet">. Maatregelen</text:span>
          </text:p>
            <text:p text:style-name="common-al">Voor het realiseren van het Project A2 Passage Maastricht worden verkeersborden geplaatst en verkeerstekens aangebracht. Hieronder vindt u de specifieke verkeersborden en verkeerstekens van bijlage 1 van het RVV 1990 met de locaties waarop dit verkeersbesluit betrekking heeft:</text:p>
            <text:p text:style-name="tussenkopondlijn">
            <text:span text:style-name="nadrukondlijn">Verkeersbord A1 (maximumsnelheid)</text:span>
          </text:p>
            <text:list text:style-name="id1-3-2-2-1-15">
              <text:list-item text:style-override="id1-3-2-2-1-15-1">
                <text:number>•</text:number>
                <text:p text:style-name="al">op de afrit van rijksweg A2 aan de linkerzijde ter hoogte van km 257,3c;</text:p>
              </text:list-item>
              <text:list-item text:style-override="id1-3-2-2-1-15-2">
                <text:number>•</text:number>
                <text:p text:style-name="al">op de toerit van rijksweg A2/N2 ter hoogte van km 256,8b;</text:p>
              </text:list-item>
              <text:list-item text:style-override="id1-3-2-2-1-15-3">
                <text:number>•</text:number>
                <text:p text:style-name="al">op de afrit van rijksweg N2 aan de rechterzijde ter hoogte van km 257,4a;</text:p>
              </text:list-item>
              <text:list-item text:style-override="id1-3-2-2-1-15-4">
                <text:number>•</text:number>
                <text:p text:style-name="al">op de afrit van rijksweg A2 aan de rechterzijde ter hoogte van km 254,7a;</text:p>
              </text:list-item>
              <text:list-item text:style-override="id1-3-2-2-1-15-5">
                <text:number>•</text:number>
                <text:p text:style-name="al">op de toerit van rijksweg A2 aan de linkerzijde (vanuit de Viaductweg) tussen km 255,3h en km255,2h.</text:p>
              </text:list-item>
            </text:list>
            <text:p text:style-name="tussenkopondlijn">
            <text:span text:style-name="nadrukondlijn">Verkeersbord A4 (adviessnelheid 30 km/uur)</text:span>
          </text:p>
            <text:p text:style-name="common-al">op de toerit van rijksweg A2 aan de linkerzijde tussen km 256,8b en km 256,9b.</text:p>
            <text:p text:style-name="tussenkopondlijn">
            <text:span text:style-name="nadrukondlijn">Verkeersbord A4 (adviessnelheid 50 km/uur)</text:span>
          </text:p>
            <text:list text:style-name="id1-3-2-2-1-19">
              <text:list-item text:style-override="id1-3-2-2-1-19-1">
                <text:number>•</text:number>
                <text:p text:style-name="al">op de afrit van rijksweg N2 aan de rechterzijde tussen km 257,1a en km 257,2a;</text:p>
              </text:list-item>
              <text:list-item text:style-override="id1-3-2-2-1-19-2">
                <text:number>•</text:number>
                <text:p text:style-name="al">op de toerit van rijksweg A2 aan de linkerzijde ter hoogte van km 253,2d.</text:p>
              </text:list-item>
            </text:list>
            <text:p text:style-name="tussenkopondlijn">
            <text:span text:style-name="nadrukondlijn">Verkeersbord B1 (voorrangsweg)</text:span>
          </text:p>
            <text:list text:style-name="id1-3-2-2-1-21">
              <text:list-item text:style-override="id1-3-2-2-1-21-1">
                <text:number>•</text:number>
                <text:p text:style-name="al">op de Terblijterweg ter hoogte van de kruising met de afrit van rijksweg A2 aan de rechterzijde;</text:p>
              </text:list-item>
              <text:list-item text:style-override="id1-3-2-2-1-21-2">
                <text:number>•</text:number>
                <text:p text:style-name="al">op de Viaductweg ter hoogte van de kruising met de afrit van rijksweg A2 aan de rechterzijde;</text:p>
              </text:list-item>
              <text:list-item text:style-override="id1-3-2-2-1-21-3">
                <text:number>•</text:number>
                <text:p text:style-name="al">op de Terblijterweg ter hoogte van de kruising met de toerit van rijksweg A2 aan de linkerzijde.</text:p>
              </text:list-item>
            </text:list>
            <text:p text:style-name="tussenkopondlijn">
            <text:span text:style-name="nadrukondlijn">Verkeersbord B6 (verleen voorrang aan bestuurders op de kruisende weg)</text:span>
          </text:p>
            <text:list text:style-name="id1-3-2-2-1-23">
              <text:list-item text:style-override="id1-3-2-2-1-23-1">
                <text:number>•</text:number>
                <text:p text:style-name="al">op de afrit van rijksweg A2 aan de rechterzijde tussen km 258,2a en km 258,3; </text:p>
              </text:list-item>
              <text:list-item text:style-override="id1-3-2-2-1-23-2">
                <text:number>•</text:number>
                <text:p text:style-name="al">op de afrit van rijksweg A2 aan de rechterzijde tussen km 255,0a en de kruising met de Viaductweg;</text:p>
              </text:list-item>
              <text:list-item text:style-override="id1-3-2-2-1-23-3">
                <text:number>•</text:number>
                <text:p text:style-name="al">op de afrit van rijksweg A2 aan de rechterzijde tussen km 252,9a en km 253,1b;</text:p>
              </text:list-item>
              <text:list-item text:style-override="id1-3-2-2-1-23-4">
                <text:number>•</text:number>
                <text:p text:style-name="al">op de afrit van rijksweg A79 aan de rechterzijde ter hoogte van km 1,1c.</text:p>
              </text:list-item>
            </text:list>
            <text:p text:style-name="tussenkopondlijn">
            <text:span text:style-name="nadrukondlijn">Verkeersbord C1 (gesloten in beide richtingen voor voertuigen, ruiters en geleiders van rij- of trekdieren of vee)</text:span>
          </text:p>
            <text:list text:style-name="id1-3-2-2-1-25">
              <text:list-item text:style-override="id1-3-2-2-1-25-1">
                <text:number>•</text:number>
                <text:p text:style-name="al">met onderbord "eigen weg" op de toegangsweg naar het dienstgebouw noord, ter hoogte van de kruising met de Terblijterweg;</text:p>
              </text:list-item>
              <text:list-item text:style-override="id1-3-2-2-1-25-2">
                <text:number>•</text:number>
                <text:p text:style-name="al">met onderbord "uitgezonderd hulpdiensten" op de verbindingsweg tussen de toerit van rijksweg A2 en rijksweg A79 ter hoogte van km 253.2d (A2) en km 0,8 (A79).</text:p>
              </text:list-item>
            </text:list>
            <text:p text:style-name="tussenkopondlijn">
            <text:span text:style-name="nadrukondlijn">Verkeersbord C2 (eenrichtingsweg, in deze richting gesloten voor voertuigen, ruiters en geleiders van rij- of trekdieren of vee)</text:span>
          </text:p>
            <text:list text:style-name="id1-3-2-2-1-27">
              <text:list-item text:style-override="id1-3-2-2-1-27-1">
                <text:number>•</text:number>
                <text:p text:style-name="al">op de afrit van rijksweg A2 aan de linkerzijde tussen km 257,0c en de kruising met de Akersteenweg;</text:p>
              </text:list-item>
              <text:list-item text:style-override="id1-3-2-2-1-27-2">
                <text:number>•</text:number>
                <text:p text:style-name="al">op de afrit van rijksweg A2 aan de rechterzijde tussen km 258,2a en km 258,3; </text:p>
              </text:list-item>
              <text:list-item text:style-override="id1-3-2-2-1-27-3">
                <text:number>•</text:number>
                <text:p text:style-name="al">op de afrit van rijksweg A2 aan de rechterzijde tussen km 255,0a en de kruising met de Viaductweg;</text:p>
              </text:list-item>
              <text:list-item text:style-override="id1-3-2-2-1-27-4">
                <text:number>•</text:number>
                <text:p text:style-name="al">op de uitweg vanaf het dienstgebouw noord naar de Terblijterweg;</text:p>
              </text:list-item>
              <text:list-item text:style-override="id1-3-2-2-1-27-5">
                <text:number>•</text:number>
                <text:p text:style-name="al">op de afrit van rijksweg N2 aan de linkerzijde ter hoogte van de kruising met de Terblijterweg met de toerit van rijksweg A2 aan de linkerzijde en de afrit van rijksweg N2 aan de linkerzijde;</text:p>
              </text:list-item>
              <text:list-item text:style-override="id1-3-2-2-1-27-6">
                <text:number>•</text:number>
                <text:p text:style-name="al">op de afrit van rijksweg A2 aan de rechterzijde tussen km 252,9a en km 253,1b;</text:p>
              </text:list-item>
              <text:list-item text:style-override="id1-3-2-2-1-27-7">
                <text:number>•</text:number>
                <text:p text:style-name="al">op de afrit van rijksweg A79 aan de linkerzijde ter hoogte van km 1,0a;</text:p>
              </text:list-item>
              <text:list-item text:style-override="id1-3-2-2-1-27-8">
                <text:number>•</text:number>
                <text:p text:style-name="al">op de afrit van rijksweg A79 aan de rechterzijde ter hoogte van km 1,1c.</text:p>
              </text:list-item>
            </text:list>
            <text:p text:style-name="tussenkopondlijn">
            <text:span text:style-name="nadrukondlijn">Verkeersbord C9 (gesloten voor ruiters, vee, wagens, motorvoertuigen die niet sneller kunnen of mogen rijden dan 25 km/uur en brommobielen alsmede fietsen, bromfietsen en gehandicaptenvoertuigen)</text:span>
          </text:p>
            <text:p text:style-name="common-al">op de Viaductweg/toerit van rijksweg A2 ter hoogte van de spoorbrug.</text:p>
            <text:p text:style-name="tussenkopondlijn">
            <text:span text:style-name="nadrukondlijn">Verkeersbord C16 (gesloten voor voetgangers)</text:span>
          </text:p>
            <text:p text:style-name="common-al">op de afrit van rijksweg A79 aan de rechterzijde ter hoogte van km 1,1c.</text:p>
            <text:p text:style-name="tussenkopondlijn">
            <text:span text:style-name="nadrukondlijn">Verkeersbord D2 (gebod voor alle bestuurders het bord voorbij te gaan aan de zijde die de pijl aangeeft)</text:span>
          </text:p>
            <text:p text:style-name="common-al">op de toerit van rijksweg A2/rijksweg N2 ter hoogte van de kruising met de Akersteenweg.</text:p>
            <text:p text:style-name="tussenkopondlijn">
            <text:span text:style-name="nadrukondlijn">Verkeersbord D5-R (gebod tot het volgen van de rijrichting die op het bord is aangegeven</text:span>
            <text:span text:style-name="nadrukondlijn">)</text:span>
          </text:p>
            <text:p text:style-name="common-al">op de toegangsweg dienstgebouw noord, aansluiting op de Terblijterweg.</text:p>
            <text:p text:style-name="tussenkopondlijn">
            <text:span text:style-name="nadrukondlijn">Verkeersbord F3 (verbod voor vrachtauto’s om motorvoertuigen in te halen)</text:span>
          </text:p>
            <text:list text:style-name="id1-3-2-2-1-37">
              <text:list-item text:style-override="id1-3-2-2-1-37-1">
                <text:number>•</text:number>
                <text:p text:style-name="al">aan de rechterzijde van rijksweg A2 ter hoogte van km 254,7;</text:p>
              </text:list-item>
              <text:list-item text:style-override="id1-3-2-2-1-37-2">
                <text:number>•</text:number>
                <text:p text:style-name="al">aan de linkerzijde van rijksweg A2 ter hoogte van km 257,5.</text:p>
              </text:list-item>
            </text:list>
            <text:p text:style-name="tussenkopondlijn">
            <text:span text:style-name="nadrukondlijn">Verkeersbord F4 (einde verbod voor vrachtauto’s om motorvoertuigen in te halen)</text:span>
          </text:p>
            <text:list text:style-name="id1-3-2-2-1-39">
              <text:list-item text:style-override="id1-3-2-2-1-39-1">
                <text:number>•</text:number>
                <text:p text:style-name="al">aan de rechterzijde van rijksweg A2 ter hoogte van km 257,4;</text:p>
              </text:list-item>
              <text:list-item text:style-override="id1-3-2-2-1-39-2">
                <text:number>•</text:number>
                <text:p text:style-name="al">aan de linkerzijde van rijksweg A2 ter hoogte van km 254,7.</text:p>
              </text:list-item>
            </text:list>
            <text:p text:style-name="tussenkopondlijn">
            <text:span text:style-name="nadrukondlijn">Verkeersbord G1 (autosnelweg)</text:span>
          </text:p>
            <text:list text:style-name="id1-3-2-2-1-41">
              <text:list-item text:style-override="id1-3-2-2-1-41-1">
                <text:number>•</text:number>
                <text:p text:style-name="al">op de toerit van rijksweg A79 aan de linkerzijde tussen km 1,0a en km 1,1a;</text:p>
              </text:list-item>
              <text:list-item text:style-override="id1-3-2-2-1-41-2">
                <text:number>•</text:number>
                <text:p text:style-name="al">op de toerit van rijksweg A2 aan de linkerzijde ter hoogte van km 253,3d;</text:p>
              </text:list-item>
              <text:list-item text:style-override="id1-3-2-2-1-41-3">
                <text:number>•</text:number>
                <text:p text:style-name="al">op de hoofdrijbaan van rijksweg A2 aan de rechterzijde ter hoogte van km 257,6;</text:p>
              </text:list-item>
              <text:list-item text:style-override="id1-3-2-2-1-41-4">
                <text:number>•</text:number>
                <text:p text:style-name="al">op de hoofdrijbaan van rijksweg A2 aan de linkerzijde ter hoogte van km 254,2.</text:p>
              </text:list-item>
            </text:list>
            <text:p text:style-name="tussenkopondlijn">
            <text:span text:style-name="nadrukondlijn">Verkeersbord G2 (einde autosnelweg)</text:span>
          </text:p>
            <text:list text:style-name="id1-3-2-2-1-43">
              <text:list-item text:style-override="id1-3-2-2-1-43-1">
                <text:number>•</text:number>
                <text:p text:style-name="al">op de afrit van rijksweg A2 rechterzijde tussen km 258,2a en km 258,3;</text:p>
              </text:list-item>
              <text:list-item text:style-override="id1-3-2-2-1-43-2">
                <text:number>•</text:number>
                <text:p text:style-name="al">op de afrit van rijksweg A2 rechterzijde ter hoogte van km 252,9a;</text:p>
              </text:list-item>
              <text:list-item text:style-override="id1-3-2-2-1-43-3">
                <text:number>•</text:number>
                <text:p text:style-name="al">op de afrit van rijksweg A79 linkerzijde tussen km 0,9a en km 1,0a;</text:p>
              </text:list-item>
              <text:list-item text:style-override="id1-3-2-2-1-43-4">
                <text:number>•</text:number>
                <text:p text:style-name="al">op de afrit van rijksweg A79 rechterzijde ter hoogte van km 1,1c.</text:p>
              </text:list-item>
            </text:list>
            <text:p text:style-name="tussenkopondlijn">
            <text:span text:style-name="nadrukondlijn">Verkeersbord G3 (autoweg)</text:span>
          </text:p>
            <text:list text:style-name="id1-3-2-2-1-45">
              <text:list-item text:style-override="id1-3-2-2-1-45-1">
                <text:number>•</text:number>
                <text:p text:style-name="al">op de toerit van rijksweg N2 ter hoogte van km 256,8b;</text:p>
              </text:list-item>
              <text:list-item text:style-override="id1-3-2-2-1-45-2">
                <text:number>•</text:number>
                <text:p text:style-name="al">op de toerit van rijksweg N2 aan de linkerzijde (vanuit de Viaductweg) tussen km 255,3h en km 255,2h;</text:p>
              </text:list-item>
              <text:list-item text:style-override="id1-3-2-2-1-45-3">
                <text:number>•</text:number>
                <text:p text:style-name="al">op de toerit van rijksweg N2 aan de rechterzijde ter hoogte van km 255,1m;</text:p>
              </text:list-item>
              <text:list-item text:style-override="id1-3-2-2-1-45-4">
                <text:number>•</text:number>
                <text:p text:style-name="al">op de toerit van rijksweg N2 aan de linkerzijde tussen km 255,2c en km 255,0d;</text:p>
              </text:list-item>
              <text:list-item text:style-override="id1-3-2-2-1-45-5">
                <text:number>•</text:number>
                <text:p text:style-name="al">op de toerit van rijksweg N2 aan de rechterzijde ter hoogte van km 253,1b;</text:p>
              </text:list-item>
              <text:list-item text:style-override="id1-3-2-2-1-45-6">
                <text:number>•</text:number>
                <text:p text:style-name="al">op rijksweg N2 aan de rechterzijde tussen km 253,0 en km 253,1;</text:p>
              </text:list-item>
              <text:list-item text:style-override="id1-3-2-2-1-45-7">
                <text:number>•</text:number>
                <text:p text:style-name="al">op rijksweg N2 aan de rechterzijde ter hoogte van de A79 km 0,0q en tussen de N2 km 253,6 en 253,7;</text:p>
              </text:list-item>
              <text:list-item text:style-override="id1-3-2-2-1-45-8">
                <text:number>•</text:number>
                <text:p text:style-name="al">op rijksweg N2 aan de linkerzijde ter hoogte van km 257,4;</text:p>
              </text:list-item>
              <text:list-item text:style-override="id1-3-2-2-1-45-9">
                <text:number>•</text:number>
                <text:p text:style-name="al">op de afrit van rijksweg N2 aan de linkerzijde ter hoogte van km 257,4.</text:p>
              </text:list-item>
            </text:list>
            <text:p text:style-name="tussenkopondlijn">
            <text:span text:style-name="nadrukondlijn">Verkeersbord G4 (einde autoweg)</text:span>
          </text:p>
            <text:list text:style-name="id1-3-2-2-1-47">
              <text:list-item text:style-override="id1-3-2-2-1-47-1">
                <text:number>•</text:number>
                <text:p text:style-name="al">op de afrit van rijksweg N2 aan de linkerzijde tussen km 257,0c en de kruising met de Akersteenweg;</text:p>
              </text:list-item>
              <text:list-item text:style-override="id1-3-2-2-1-47-2">
                <text:number>•</text:number>
                <text:p text:style-name="al">op de afrit van rijksweg N2 rechterzijde ter hoogte van km 255,0a;</text:p>
              </text:list-item>
              <text:list-item text:style-override="id1-3-2-2-1-47-3">
                <text:number>•</text:number>
                <text:p text:style-name="al">op de verbindingsweg tussen rijksweg N2 rechterzijde en de Viaductweg ter hoogte van km 255,0r;</text:p>
              </text:list-item>
              <text:list-item text:style-override="id1-3-2-2-1-47-4">
                <text:number>•</text:number>
                <text:p text:style-name="al">op de afrit van rijksweg N2 aan de linkerzijde tussen km 255,1c en km 255,2c.</text:p>
              </text:list-item>
            </text:list>
            <text:p text:style-name="tussenkopondlijn">
            <text:span text:style-name="nadrukondlijn">Verkeersbord G12A (verplicht fiets/bromfietspad)</text:span>
          </text:p>
            <text:p text:style-name="common-al">op de Meerssenerweg ter hoogte van de kruising met de Viaductweg.</text:p>
            <text:p text:style-name="tussenkopondlijn">
            <text:span text:style-name="nadrukondlijn">Doorgetrokken streep</text:span>
          </text:p>
            <text:list text:style-name="id1-3-2-2-1-51">
              <text:list-item text:style-override="id1-3-2-2-1-51-1">
                <text:number>•</text:number>
                <text:p text:style-name="al">op rijksweg A2 PRB rechterzijde tussen km 254,4 en km 254,6;</text:p>
              </text:list-item>
              <text:list-item text:style-override="id1-3-2-2-1-51-2">
                <text:number>•</text:number>
                <text:p text:style-name="al">op de hoofdrijbaan van rijksweg A2 rechterzijde tussen km 257,6 en km 258,0;</text:p>
              </text:list-item>
              <text:list-item text:style-override="id1-3-2-2-1-51-3">
                <text:number>•</text:number>
                <text:p text:style-name="al">op rijksweg A2 PRB linkerzijde tussen km 254,7 en km 254,3.</text:p>
              </text:list-item>
            </text:list>
            <text:p text:style-name="tussenkopvet">
            <text:span text:style-name="nadrukvet">5</text:span>
            <text:span text:style-name="nadrukvet">. Motivering</text:span>
          </text:p>
            <text:p text:style-name="common-al">Vanwege de doelstellingen, zoals die in de Wvw in artikel 2 zijn aangegeven, is het vanuit:</text:p>
            <text:list text:style-name="id1-3-2-2-1-54">
              <text:list-item text:style-override="id1-3-2-2-1-54-1">
                <text:number>∘</text:number>
                <text:p text:style-name="al">het verzekeren van de veiligheid op de weg;</text:p>
              </text:list-item>
              <text:list-item text:style-override="id1-3-2-2-1-54-2">
                <text:number>∘</text:number>
                <text:p text:style-name="al">het beschermen van de weggebruikers en passagiers;</text:p>
              </text:list-item>
              <text:list-item text:style-override="id1-3-2-2-1-54-3">
                <text:number>∘</text:number>
                <text:p text:style-name="al">het in stand houden van de weg en het waarborgen van de bruikbaarheid daarvan;</text:p>
              </text:list-item>
              <text:list-item text:style-override="id1-3-2-2-1-54-4">
                <text:number>∘</text:number>
                <text:p text:style-name="al">het zoveel mogelijk waarborgen van de vrijheid van het verkeer;</text:p>
              </text:list-item>
              <text:list-item text:style-override="id1-3-2-2-1-54-5">
                <text:number>∘</text:number>
                <text:p text:style-name="al">het voorkomen of beperken van door het verkeer veroorzaakte overlast, hinder of schade;</text:p>
              </text:list-item>
            </text:list>
            <text:p text:style-name="common-al">van belang dat de boven genoemde maatregelen worden genomen.</text:p>
            <text:p text:style-name="tussenkopvet">
            <text:span text:style-name="nadrukvet">6. Wijzigingen in het verkeersbesluit ten opzichte van het ontwerp-verkeersbesluit</text:span>
          </text:p>
            <text:p text:style-name="common-al">Rijkswaterstaat heeft ambtshalve wijzigingen aangebracht in het wegontwerp. Bij het testen van de afgesproken procedures voor hulpdiensten is naar voren gekomen dat de gekozen aanduiding van de vier tunnelbuizen tot verwarring kan leiden. Om miscommunicatie bij calamiteiten te voorkomen en in het kader van de verkeersveiligheid is ervoor gekozen om de twee bovenste tunnelbuizen aan te duiden als N2 in plaats van A2. De onderste tunnelbuizen behouden wel de aanduiding A2. Als gevolg van de aanduiding N2 dienen de bovenste tunnelbuizen niet als autosnelweg te worden aangeduid, maar als autoweg. De ambtshalve wijzigingen zijn verwerkt in onderhavig verkeersbesluit.</text:p>
            <text:p text:style-name="tussenkopvet">
            <text:span text:style-name="nadrukvet">7</text:span>
            <text:span text:style-name="nadrukvet">. Wegtrajecten</text:span>
          </text:p>
            <text:p text:style-name="common-al">De geschetste situaties zijn aangegeven op de bij dit besluit behorende tekeningen met registratienummer:</text:p>
            <text:list text:style-name="id1-3-2-2-1-60">
              <text:list-item text:style-override="id1-3-2-2-1-60-1">
                <text:number>∘</text:number>
                <text:p text:style-name="al">AV2-i12520-TU-65G01, versie 3.0, van 19 mei 2016; </text:p>
              </text:list-item>
              <text:list-item text:style-override="id1-3-2-2-1-60-2">
                <text:number>∘</text:number>
                <text:p text:style-name="al">AV2-i12520-TU-65G02, versie 3.0, van 19 mei 2016;</text:p>
              </text:list-item>
              <text:list-item text:style-override="id1-3-2-2-1-60-3">
                <text:number>∘</text:number>
                <text:p text:style-name="al">AV2-i12520-TU-65G03, versie 3.0, van 19 mei 2016;</text:p>
              </text:list-item>
              <text:list-item text:style-override="id1-3-2-2-1-60-4">
                <text:number>∘</text:number>
                <text:p text:style-name="al">AV2-i12530-TU-65E01, versie 4.0, van 19 mei 2016;</text:p>
              </text:list-item>
              <text:list-item text:style-override="id1-3-2-2-1-60-5">
                <text:number>∘</text:number>
                <text:p text:style-name="al">AV2-i12530-TU-65E02, versie 3.0, van 19 mei 2016;</text:p>
              </text:list-item>
              <text:list-item text:style-override="id1-3-2-2-1-60-6">
                <text:number>∘</text:number>
                <text:p text:style-name="al">AV2-i12530-TU-65E03, versie 3.0, van 19 mei 2016;</text:p>
              </text:list-item>
              <text:list-item text:style-override="id1-3-2-2-1-60-7">
                <text:number>∘</text:number>
                <text:p text:style-name="al">AV2-i12540-TU-65K01, versie 3.0, van 19 mei 2016;</text:p>
              </text:list-item>
              <text:list-item text:style-override="id1-3-2-2-1-60-8">
                <text:number>∘</text:number>
                <text:p text:style-name="al">AV2-i12540-TU-65K02, versie 3.0, van 19 mei 2016;</text:p>
              </text:list-item>
              <text:list-item text:style-override="id1-3-2-2-1-60-9">
                <text:number>∘</text:number>
                <text:p text:style-name="al">AV2-i12540-TU-65K03, versie 3.0, van 19 mei 2016;</text:p>
              </text:list-item>
              <text:list-item text:style-override="id1-3-2-2-1-60-10">
                <text:number>∘</text:number>
                <text:p text:style-name="al">AV2-i12540-TU-65K04, versie 4.0, van 19 mei 2016;</text:p>
              </text:list-item>
              <text:list-item text:style-override="id1-3-2-2-1-60-11">
                <text:number>∘</text:number>
                <text:p text:style-name="al">AV2-i12540-TU-65K07, versie 4.0, van 19 mei 2016.</text:p>
              </text:list-item>
            </text:list>
            <text:p text:style-name="common-al">Het betrokken weggedeelte is in beheer bij het Rijk en is gelegen in de gemeente Maastricht. </text:p>
            <text:p text:style-name="tussenkopvet">
            <text:span text:style-name="nadrukvet">GEVOLGDE PROCEDURE</text:span>
          </text:p>
            <text:p text:style-name="common-al">Besluiten benodigd voor realisatie van het Tracébesluit A2 Passage Maastricht vallen binnen de werkingssfeer van de Tracéwet. Dit besluit in het kader van artikel 18, lid 1, van de Wegenverkeerswet 1994, is één van de besluiten als bedoeld in artikel 20, tweede lid, van de Tracéwet, die vereist zijn voor de uitvoering van het project. Op grond van artikel 20, vierde lid, van de Tracéwet is dit besluit daarom voorbereid met toepassing van de uniforme voorbereidingsprocedure als bedoeld in afdeling 3.4 van de Algemene wet bestuursrecht.</text:p>
            <text:p text:style-name="tussenkopvet">
            <text:span text:style-name="nadrukvet">Ingediende zienswijzen </text:span>
          </text:p>
            <text:p text:style-name="common-al">De Kennisgeving van het ontwerp-verkeersbesluit is geplaatst in de Staatscourant van 14 april 2016 en weekblad 1Maastricht. De stukken hebben van 15 april 2016 tot en met 26 mei 2016 ter inzage gelegen. Gedurende deze periode kon eenieder een zienswijze indienen. Van deze mogelijkheid is geen gebruik gemaakt. Er zijn geen zienswijzen ingediend.</text:p>
            <text:p text:style-name="tussenkopvet">
            <text:span text:style-name="nadrukvet">Publicatie</text:span>
          </text:p>
            <text:p text:style-name="common-al">Het verkeersbesluit wordt elektronisch gepubliceerd in de Staatscourant op donderdag 16 juni 2016 via www.officielebekendmakingen.nl.</text:p>
            <text:p text:style-name="common-al">Overeenkomstig artikel 24 van het BABW is overleg gepleegd met de Nationale Politie, Regionale Eenheid Limburg, Team Verkeer.</text:p>
            <text:p text:style-name="common-al">DE MINISTER VAN INFRASTRUCTUUR EN MILIEU,</text:p>
            <text:p text:style-name="common-al">hoofd Vergunningverlening</text:p>
            <text:p text:style-name="common-al">Rijkswaterstaat Zuid-Nederland,</text:p>
            <text:p text:style-name="last-al">T.L.B. du Chatinier</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1. Informatie</text:span>
        </text:p>
          <text:p text:style-name="bezwaarschrift_al">Voor het vragen van nadere informatie over het verkeersbesluit, kunt u tijdens kantooruren telefonisch contact opnemen met de heer mr. J.P.L.M. Gerits, telefonisch bereikbaar onder nummer 06 12 55 04 68 of met mevrouw Bakelaar, telefonisch bereikbaar onder nummer 088 797 41 50.</text:p>
          <text:p text:style-name="tussenkopcur">
          <text:span text:style-name="nadrukcur">Inzien stukken</text:span>
        </text:p>
          <text:p text:style-name="bezwaarschrift_al">Het verkeersbesluit met de bijbehorende documenten liggen met ingang van vrijdag 17 juni 2016 voor de duur van zes weken ter inzage op de navolgende locaties en met de volgende openingstijden:</text:p>
          <text:list text:style-name="id1-3-2-3-6">
            <text:list-item text:style-override="id1-3-2-3-6-1">
              <text:number>•</text:number>
              <text:p text:style-name="al">het kantoor van de gemeente Maastricht bij het Gemeenteloket, Mosae Forum 10 te Maastricht, zonder afspraak op maandag, dinsdag, woensdag en vrijdag van 8:30 tot 12:30 uur en op donderdag van 13:30 tot 19.00 uur. </text:p>
            </text:list-item>
            <text:list-item text:style-override="id1-3-2-3-6-2">
              <text:number>•</text:number>
              <text:p text:style-name="al">Rijkswaterstaat Zuid-Nederland, Avenue Ceramique 125 te Maastricht. Voor het inzien van de stukken kunt u een afspraak maken met de heer mr. J.P.L.M. Gerits op 06 12 55 04 68.</text:p>
            </text:list-item>
          </text:list>
          <text:p text:style-name="tussenkopvet">
          <text:span text:style-name="nadrukvet">2. Beroep</text:span>
        </text:p>
          <text:p text:style-name="bezwaarschrift_al">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bekend is gemaakt een beroepschrift indienen. Op deze procedure is de Algemene wet bestuursrecht van toepassing. Het beroepschrift moet worden ondertekend en ten minste bevatten: </text:p>
          <text:list text:style-name="id1-3-2-3-9">
            <text:list-item text:style-override="id1-3-2-3-9-1">
              <text:number>-</text:number>
              <text:p text:style-name="al">de naam en het adres van de indiener; </text:p>
            </text:list-item>
            <text:list-item text:style-override="id1-3-2-3-9-2">
              <text:number>-</text:number>
              <text:p text:style-name="al">de datum; </text:p>
            </text:list-item>
            <text:list-item text:style-override="id1-3-2-3-9-3">
              <text:number>-</text:number>
              <text:p text:style-name="al">een omschrijving van het besluit waartegen het beroep is gericht alsmede de redenen van</text:p>
            </text:list-item>
            <text:list-item text:style-override="id1-3-2-3-9-4">
              <text:number>-</text:number>
              <text:p text:style-name="al">het beroep (motivering).</text:p>
            </text:list-item>
          </text:list>
          <text:p text:style-name="tussenkopvet">
          <text:span text:style-name="nadrukvet">Toepasselijkheid Crisis- en herstelwet</text:span>
        </text:p>
          <text:p text:style-name="bezwaarschrift_al">Op dit besluit is hoofdstuk 1 van de Crisis- en herstelwet van toepassing. Dit betekent dat belanghebbenden in hun beroepschrift gemotiveerd moeten aangeven welke beroepsgronden worden aangevoerd. Na afloop van de beroepstermijn kunnen geen nieuwe gronden meer worden aangevoerd. Geef in het beroepschrift aan dat de Crisis- en herstelwet van toepassing is.</text:p>
          <text:p text:style-name="bezwaarschrift_al">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text:p>
          <text:p text:style-name="bezwaarschrift_al">Voor meer informatie verwijzen wij u naar de internetpagina van de Raad van State, <text:span text:style-name="nadrukondlijn">www.raadvanstate.nl</text:span>. Klik op ‘ONZE WERKWIJZE’. Klik op ‘Bestuursrechtspraak’.</text:p>
          <text:p text:style-name="tussenkopvet">
          <text:span text:style-name="nadrukvet">3. Expeditie</text:span>
        </text:p>
          <text:p text:style-name="bezwaarschrift_al">Een afschrift van dit besluit is gezonden aan:</text:p>
          <text:list text:style-name="id1-3-2-3-16">
            <text:list-item text:style-override="id1-3-2-3-16-1">
              <text:number>•</text:number>
              <text:p text:style-name="al">Avenue2 Infra V.O.F., de heer J.R.W. Dormans, postbus 4379, 6202 VB te Maastricht;</text:p>
            </text:list-item>
            <text:list-item text:style-override="id1-3-2-3-16-2">
              <text:number>•</text:number>
              <text:p text:style-name="al">Gemeente Maastricht, mevrouw T. Lennaerts, afdeling Mobiliteit, postbus 1992, 6201 BZ te Maastricht;</text:p>
            </text:list-item>
            <text:list-item text:style-override="id1-3-2-3-16-3">
              <text:number>•</text:number>
              <text:p text:style-name="al">Rijkswaterstaat Zuid-Nederland, District Zuid-Oost, postbus 25, 6200 MA te Maastricht via het e-mailadres vergunningenZN-Zuidoost@rws.nl;</text:p>
            </text:list-item>
            <text:list-item text:style-override="id1-3-2-3-16-4">
              <text:number>•</text:number>
              <text:p text:style-name="al">Nationale Politie, Landelijke Eenheid, postbus 100, 3970 AC te Driebergen;</text:p>
            </text:list-item>
            <text:list-item text:style-override="id1-3-2-3-16-5">
              <text:number>•</text:number>
              <text:p text:style-name="al">Nationale Politie, Regionale Eenheid Limburg, Bureau Verkeer, de heer J. Pouls, postbus 1230, 6201 BE te Maastrich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17</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317</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317</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ijkswegen A/N2 en A79: verkeersmaatregelen in het kader van de uitvoering van het Project A2 Passage Maastricht</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1317</meta:user-defined>
    <meta:user-defined meta:name="OVERHEIDop.StcrtID/DC.identifier">stcrt-2016-31317</meta:user-defined>
    <meta:user-defined meta:name="DCTERMS.alternative">Rijkswaterstaat Zuid-Nederland - Verkeersmaatregelen Project A2 Passage Maastricht - A/N2 en A79</meta:user-defined>
    <meta:user-defined meta:name="OVERHEID.Organisatietype/OVERHEID.organisationType">dienst en agentschap</meta:user-defined>
    <meta:user-defined meta:name="OVERHEID.TaxonomieBeleidsagenda/OVERHEID.category">Verkeer | Organisatie en beleid</meta:user-defined>
    <meta:user-defined meta:name="OVERHEID.PostcodeHuisnummer/OVERHEIDop.postcodeHuisnummer">6224</meta:user-defined>
    <meta:user-defined meta:name="OVERHEIDop.woonplaats">Meerssen</meta:user-defined>
    <meta:user-defined meta:name="OVERHEIDop.straatnaam">Oude steeg</meta:user-defined>
    <meta:user-defined meta:name="OVERHEID.PostcodeHuisnummer/OVERHEIDop.postcodeHuisnummer">6231</meta:user-defined>
    <meta:user-defined meta:name="OVERHEID.PostcodeHuisnummer/OVERHEIDop.postcodeHuisnummer">6224JT 13d 32</meta:user-defined>
    <meta:user-defined meta:name="OVERHEIDop.woonplaats">Maastricht</meta:user-defined>
    <meta:user-defined meta:name="OVERHEIDop.straatnaam">Nassaulaan</meta:user-defined>
    <meta:user-defined meta:name="OVERHEID.PostcodeHuisnummer/OVERHEIDop.postcodeHuisnummer">6224KR 86c</meta:user-defined>
    <meta:user-defined meta:name="OVERHEIDop.straatnaam">Oranje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WS-2016/23730</meta:user-defined>
    <meta:user-defined meta:name="DCTERMS.abstract">Verkeersbesluit: rijkswegen A/N2 en A79: verkeersmaatregelen in het kader van de uitvoering van het Project A2 Passage Maastrich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op.externeBijlage">AV2-i12520-TU-65G01|exb-2016-19820</meta:user-defined>
    <meta:user-defined meta:name="OVERHEIDop.externeBijlage">AV2-i12520-TU-65G02|exb-2016-19821</meta:user-defined>
    <meta:user-defined meta:name="OVERHEIDop.externeBijlage">AV2-i12520-TU-65G03|exb-2016-19822</meta:user-defined>
    <meta:user-defined meta:name="OVERHEIDop.externeBijlage">AV2-i12530-TU-65E01|exb-2016-19823</meta:user-defined>
    <meta:user-defined meta:name="OVERHEIDop.externeBijlage">AV2-i12530-TU-65E02|exb-2016-19824</meta:user-defined>
    <meta:user-defined meta:name="OVERHEIDop.externeBijlage">AV2-i12530-TU-65E03|exb-2016-19825</meta:user-defined>
    <meta:user-defined meta:name="OVERHEIDop.externeBijlage">AV2-i12540-TU-65K01|exb-2016-19826</meta:user-defined>
    <meta:user-defined meta:name="OVERHEIDop.externeBijlage">AV2-i12540-TU-65K02|exb-2016-19827</meta:user-defined>
    <meta:user-defined meta:name="OVERHEIDop.externeBijlage">AV2-i12540-TU-65K03|exb-2016-19828</meta:user-defined>
    <meta:user-defined meta:name="OVERHEIDop.externeBijlage">AV2-i12540-TU-65K04|exb-2016-19829</meta:user-defined>
    <meta:user-defined meta:name="OVERHEIDop.externeBijlage">AV2-i12540-TU-65K07|exb-2016-19830</meta:user-defined>
    <meta:user-defined meta:name="OVERHEID.EPSG28992/DC.spatial">179585 321143</meta:user-defined>
    <meta:user-defined meta:name="OVERHEID.EPSG28992/DC.spatial">179585 321143</meta:user-defined>
    <meta:user-defined meta:name="OVERHEID.EPSG28992/DC.spatial">177969 317397</meta:user-defined>
    <meta:user-defined meta:name="OVERHEID.EPSG28992/DC.spatial">177952 317494</meta:user-defined>
    <meta:user-defined meta:name="OVERHEIDop.versieInformatie"/>
  </office:meta>
</office:document-meta>
</file>