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Plattelandswoning Middenweg 87 en 91</text:span>
            <text:span text:style-name="nadrukvet">”</text:span>
          </text:p>
            <text:p text:style-name="common-al">Burgemeester en wethouders maken op grond van artikel 3.8 van de Wet ruimtelijke ordening (Wro) de ter inzage legging bekend van:</text:p>
            <text:p text:style-name="common-al">•het ontwerpbestemmingsplan “Plattelandswoning Middenweg 87 en 91” te Venlo</text:p>
            <text:p text:style-name="common-al">(NL.IMRO.0983.BP201605MDDNWG8791-ON01)</text:p>
            <text:p text:style-name="common-al"/>
            <text:p text:style-name="common-al">Het ontwerpbestemmingsplan voorziet in de mogelijkheid de agrarische bedrijfswoningen te gebruiken als plattelandswoning aan de Middenweg 87 en 91 in Venlo.</text:p>
            <text:p text:style-name="common-al"/>
            <text:p text:style-name="common-al">Het ontwerpbestemmingsplan met bijbehorende stukken ligt met ingang van donderdag 16 juni 2016 tot en met woensdag 27 juli 2016 gedurende zes weken ter inzage in de Stadswinkel Venlo, Prinsessensingel 30 te Venlo. U dient zich te melden bij de receptie/centrale balie.</text:p>
            <text:p text:style-name="common-al"/>
            <text:p text:style-name="common-al">Het ontwerpbestemmingsplan en de bijbehorende stukken zijn ook terug te vinden op de gemeentelijke website www.venlo.nl/bekendmakingen en www.venlo.nl/plannen-ter-inzage. Het digitale ontwerpplan kan worden geraadpleegd via www.ruimtelijkeplannen.nl/web-roo/?planidn= NL.IMRO.0983.BP201605MDDNWG8791-ON01</text:p>
            <text:p text:style-name="common-al"/>
            <text:p text:style-name="common-al">Zienswijzen ontwerpbestemmingsplan</text:p>
            <text:p text:style-name="common-al">Er kunnen binnen de termijn van ter visie legging door eenieder mondeling of schriftelijk zienswijzen</text:p>
            <text:p text:style-name="last-al">worden ingediend bij de gemeenteraad van Venlo. Voor het kenbaar maken van een mondelinge zienswijze dient u binnen de termijn een afspraak te maken.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1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1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1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310</meta:user-defined>
    <meta:user-defined meta:name="OVERHEIDop.StcrtID/DC.identifier">stcrt-2016-31310</meta:user-defined>
    <meta:user-defined meta:name="OVERHEID.TaxonomieBeleidsagenda/OVERHEID.category">Ruimte en infrastructuur | Organisatie en beleid</meta:user-defined>
    <meta:user-defined meta:name="OVERHEIDop.Ruimtelijkplan/OVERHEIDop.bekendmakingBetreffendePlan">NL.IMRO.0983.BP201605MDDNWG8791-ON01</meta:user-defined>
    <meta:user-defined meta:name="OVERHEIDop.referentienummer">920235</meta:user-defined>
    <meta:user-defined meta:name="DCTERMS.abstract">Het bestemmingsplan voorziet in de mogelijkheid de agrarische bedrijfswoningen te gebruiken als plattelandswoning aan de Middenweg 87 en 91 in Venlo.</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