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 Zuilen en Op Buuren e.o.,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Oud Zuilen en Op Buuren e.o. vanaf vrijdag 17 juni tot en met donderdag 28 juli 2016 ter inzage ligt.</text:p>
            <text:p text:style-name="tussenkopcur">
            <text:span text:style-name="nadrukvet">Inhoud</text:span>
          </text:p>
            <text:p text:style-name="common-al">Het plangebied wordt globaal begrensd door het Amsterdam-Rijnkanaal, de Zuilense Ring en de gemeentegrens met Utrecht. Bestemmingsplan Oud Zuilen en Op Buuren e.o. is een herziening van de geldende bestemmingsplannen Maarssen Zuid (2005) en Maarssen Zuid 1ste partiële herziening (2008). Vergunde ontwikkelingen worden in het nieuwe bestemmingsplan meegenomen. De recent gebouwde woonwijk Op Buuren kan nu ook conform de bestaande situatie bestemd worden.</text:p>
            <text:p text:style-name="tussenkopcur">
            <text:span text:style-name="nadrukvet">Inzien</text:span>
          </text:p>
            <text:p text:style-name="common-al">U kunt het gewijzigd vastgestelde bestemmingsplan (NL.IMRO.1904.BPOudZlnOpBuurnMRS-VG01) vanaf vrijdag 17 juni raadplegen op <text:a xlink:href="http://www.ruimtelijkeplannen.nl/web-roo/?planidn=NL.IMRO.1904.BPOudZlnOpBuurnMRS-VG01" xlink:type="simple">www.ruimtelijkeplannen.nl</text:a> en vanaf dezelfde datum zonder afspraak inzien tot en met donderdag 28 juli 2016 bij het omgevingsloket van de gemeente Stichtse Vecht, Endelhovenlaan 1 in Maarssen (ma. t/m vr. van 8:30 tot 17:00 uur). Voor vragen kunt u contact opnemen met mevrouw L. van de Craats (14 0346).</text:p>
            <text:p text:style-name="tussenkopcur">
            <text:span text:style-name="nadrukvet">Reageren</text:span>
          </text:p>
            <text:p text:style-name="common-al">Tegen het besluit tot vaststelling van het bestemmingsplan kan vanaf vrijdag 17 juni 2016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 Zuilen en Op Buuren e.o., Stichtse Vech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309</meta:user-defined>
    <meta:user-defined meta:name="OVERHEIDop.StcrtID/DC.identifier">stcrt-2016-31309</meta:user-defined>
    <meta:user-defined meta:name="OVERHEID.TaxonomieBeleidsagenda/OVERHEID.category">Ruimte en infrastructuur | Organisatie en beleid</meta:user-defined>
    <meta:user-defined meta:name="OVERHEIDop.Ruimtelijkplan/OVERHEIDop.bekendmakingBetreffendePlan">NL.IMRO.1904.BPOudZlnOpBuurnMRS-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