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3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tot wijziging van de Verordening op de geldelijke bijdragen praktijkopleidingen</text:h>
      <text:p text:style-name="ifm_p_mt.3.7mm_ifm">De ledenvergadering van de Nederlandse beroepsorganisatie van accountants,</text:p>
      <text:p text:style-name="ifm_p_mt.3.7mm_ifm">Gelet op de artikelen 5, eerste lid, 19, tweede lid, onderdeel j en 47, tweede lid, aanhef en onderdeel e, van de Wet op het accountantsberoep;</text:p>
      <text:p text:style-name="ifm_p_mt.3.7mm_indent.0mm_ifm">Stelt de volgende verordening vast:</text:p>
      <text:h text:style-name="ifm_p_font.bold_mt.5.08mm_page.keep-with-next_ifm" text:outline-level="2">ARTIKEL<text:s/>I<text:s/></text:h>
      <text:p text:style-name="ifm_p_font.roman_mt.4.23mm_ifm">De Verordening op de geldelijke bijdragen praktijkopleidingen wordt als volgt gewijzigd:</text:p>
      <text:p text:style-name="ifm_p_mt.3.7mm_indent.no_ifm">A</text:p>
      <text:p text:style-name="ifm_p_mt.3.7mm_ifm">Artikel 1 wordt als volgt gewijzigd:</text:p>
      <text:p text:style-name="ifm_p_mt.3.7mm_ifm">1.<text:s/>De definitie van ‘rapportage’ komt te luiden:</text:p>
      <text:section text:style-name="ifm_sect_mleft.5.1mm_ifm" text:name="d15e60">
        <text:p text:style-name="ifm_p_ifm"> <text:span text:style-name="ifm_span_font.italic_ifm">rapportage:</text:span> een rapportage als bedoeld in artikel 12, tweede lid van de Verordening op de praktijkopleidingen;</text:p>
      </text:section>
      <text:p text:style-name="ifm_p_mt.3.7mm_ifm">2.<text:s/>Na de definitie van ‘rapportage’ wordt een definitie ingevoegd welke komt te luiden:</text:p>
      <text:section text:style-name="ifm_sect_mleft.5.1mm_ifm" text:name="d15e70">
        <text:p text:style-name="ifm_p_ifm"> <text:span text:style-name="ifm_span_font.italic_ifm">referaat:</text:span> een door de trainee in het derde praktijkopleidingsjaar te houden mondelinge presentatie over een daaraan door de trainee ten grondslag gelegde casusbeschrijving:</text:p>
      </text:section>
      <text:p text:style-name="ifm_p_mt.3.7mm_indent.no_ifm">B</text:p>
      <text:p text:style-name="ifm_p_mt.3.7mm_ifm">In artikel 2, eerste lid wordt ‘€ 825,–’ vervangen door: € 830,–.</text:p>
      <text:p text:style-name="ifm_p_mt.3.7mm_indent.no_ifm">C</text:p>
      <text:p text:style-name="ifm_p_mt.3.7mm_ifm">In artikel 3, tweede lid wordt ‘€ 500,–’ vervangen door: € 505,–.</text:p>
      <text:p text:style-name="ifm_p_mt.3.7mm_indent.no_ifm">D</text:p>
      <text:p text:style-name="ifm_p_mt.3.7mm_ifm">Artikel 4 komt te luiden:</text:p>
      <text:section text:style-name="ifm_sect_mleft.5.1mm_ifm" text:name="d15e91">
        <text:h text:style-name="ifm_p_font.bold_mt.5.08mm_page.keep-with-next_ifm" text:outline-level="2">Artikel<text:s/>4<text:s/></text:h>
        <text:p text:style-name="ifm_p_mt.4.23mm_ifm">Trainees zijn voor de afname van het mondeling examen, bedoeld in artikel 15 van de Verordening op de praktijkopleidingen, een bedrag van € 580,– verschuldigd.</text:p>
      </text:section>
      <text:p text:style-name="ifm_p_mt.3.7mm_indent.no_ifm">E</text:p>
      <text:p text:style-name="ifm_p_mt.3.7mm_ifm">Artikel 5 komt te luiden:</text:p>
      <text:section text:style-name="ifm_sect_mleft.5.1mm_ifm" text:name="d15e105">
        <text:h text:style-name="ifm_p_font.bold_mt.5.08mm_page.keep-with-next_ifm" text:outline-level="2">Artikel<text:s/>5<text:s/></text:h>
        <text:p text:style-name="ifm_p_mt.4.23mm_ifm">Trainees zijn voor het afleggen van een aanvullende toets als bedoeld in artikel 11 van de Verordening op de praktijkopleidingen een bedrag van € 505,– verschuldigd.</text:p>
      </text:section>
      <text:p text:style-name="ifm_p_mt.3.7mm_indent.no_ifm">F</text:p>
      <text:p text:style-name="ifm_p_mt.3.7mm_ifm">Artikel 7 komt te luiden:</text:p>
      <text:section text:style-name="ifm_sect_mleft.5.1mm_ifm" text:name="d15e118">
        <text:h text:style-name="ifm_p_font.bold_mt.5.08mm_page.keep-with-next_ifm" text:outline-level="2">Artikel<text:s/>7<text:s/></text:h>
        <text:p text:style-name="ifm_p_mt.4.23mm_indent.-7mm_mleft.7mm_ifm">1.<text:tab/>Trainees die voor hun praktijkopleiding gebruikmaken van het NBA-stagebureau, zijn voor beoordeling van een rapportage een bedrag van € 230,– per beoordeelde rapportage verschuldigd.</text:p>
        <text:p text:style-name="ifm_p_mt.3.7mm_indent.-7mm_mleft.7mm_ifm">2.<text:tab/>Trainees die voor hun praktijkopleiding gebruikmaken van het NBA-stagebureau zijn voor de beoordeling van een verzoek tot toelating tot het examen als bedoeld in artikel 20 van de Verordening op de praktijkopleidingen een bedrag van € 230,– verschuldigd.</text:p>
        <text:p text:style-name="ifm_p_mt.3.7mm_indent.-7mm_mleft.7mm_ifm">3.<text:tab/>Indien een trainee voor zijn praktijkopleiding gebruikmaakt van het NBA-stagebureau en dit stagebureau ter uitvoering van de praktijkopleiding een intervisiegesprek afneemt, is de trainee voor de afname van dat gesprek een bedrag van € 230,– verschuldigd.</text:p>
        <text:p text:style-name="ifm_p_mt.3.7mm_indent.-7mm_mleft.7mm_ifm">4.<text:tab/>Indien een trainee voor zijn praktijkopleiding gebruikmaakt van het NBA-stagebureau en dit stagebureau ter uitvoering van de praktijkopleiding een bedrijfsbezoek laat afleggen door de beoordelaar, dan is de trainee voor het afleggen van het bedrijfsbezoek een bedrag van € 230,– verschuldigd.</text:p>
        <text:p text:style-name="ifm_p_mt.3.7mm_indent.-7mm_mleft.7mm_ifm">5.<text:tab/>Indien van een trainee een referaat wordt afgenomen door het NBA-stagebureau, dan is de trainee voor het afnemen van dat referaat een bedrag van € 950,– verschuldigd.</text:p>
        <text:p text:style-name="ifm_p_mt.3.7mm_indent.-7mm_mleft.7mm_ifm">6.<text:tab/>Trainees die door het NBA-stagebureau worden begeleid bij het schrijven van een afstudeerscriptie zijn hiervoor een bedrag van € 2.460,– verschuldigd.</text:p>
      </text:section>
      <text:h text:style-name="ifm_p_font.bold_mt.5.08mm_page.keep-with-next_ifm" text:outline-level="2">ARTIKEL<text:s/>II<text:s/></text:h>
      <text:p text:style-name="ifm_p_mt.4.23mm_ifm">Deze verordening treedt in werking op 1 januari 2017 met uitzondering van artikel I, onderdeel A, tweede lid en artikel I, onderdeel F, welke in werking treden op 1 juli 2016.</text:p>
      <text:p text:style-name="ifm_p_mt.3.7mm_ifm"><text:span text:style-name="ifm_span_font.italic_ifm">Goedgekeurd bij besluit van de minister van Financiën van 13 juni 2016, nr. 2016-0000076786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1304</text:span><text:tab/>17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1304</text:span><text:tab/>17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ordening tot wijziging van de Verordening op de geldelijke bijdragen praktijkopleidingen</dc:title>
    <meta:user-defined meta:name="OVERHEIDop.versieInformatie"/>
    <meta:user-defined meta:name="OVERHEID.OpenbaarLichaamVoorBedrijfEnBeroep/DC.creator">Nederlandse Beroepsorganisatie van Accountant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130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1304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source">artikelen 5, eerste lid, 19, tweede lid, onderdeel j en 47, tweede lid, aanhef en onderdeel e, van de Wet op het accountantsberoep</meta:user-defined>
    <meta:user-defined meta:name="DC.title">Verordening tot wijziging van de Verordening op de geldelijke bijdragen praktijkopleidingen</meta:user-defined>
    <meta:user-defined meta:name="DCTERMS.alternative"/>
    <meta:user-defined meta:name="DCTERMS.W3CDTF/DCTERMS.available">2016-06-17</meta:user-defined>
    <meta:user-defined meta:name="OVERHEIDop.Ruimtelijkplan/OVERHEIDop.bekendmakingBetreffendePlan"/>
  </office:meta>
</office:document-meta>
</file>