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erenhoef in Maarssen en besluit hogere waarde Wetgeluidhinder (Wgh),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gewijzigd vastgestelde bestemmingsplan Merenhoef in Maarssen en het besluit hogere waarde Wetgeluidhinder (Wgh) vanaf vrijdag 17 juni tot en met donderdag 28 juli 2016 ter inzage ligt.</text:p>
            <text:p text:style-name="tussenkopcur">
            <text:span text:style-name="nadrukvet">Inhoud</text:span>
          </text:p>
            <text:p text:style-name="common-al">Het woonzorgcentrum Merenhoef en het rondom gelegen terrein worden herontwikkeld. Het bestaande zorgcomplex wordt gerenoveerd. Het aantal (zorg)woningen wordt uitgebreid en er wordt een medisch centrum gerealiseerd. Omdat uit het akoestisch onderzoek blijkt dat het geluidsniveau van een aantal nieuwe (zorg)woningen hoger is dan de wettelijke voorkeurswaarde is ontheffing verleend van deze voorkeurswaarde.</text:p>
            <text:p text:style-name="tussenkopcur">
            <text:span text:style-name="nadrukvet">Inzien</text:span>
          </text:p>
            <text:p text:style-name="common-al">U kunt het gewijzigd vastgestelde bestemmingsplan (NL.IMRO.1904BPMerenhoefMDP-VG01) en het besluit hogere waarde Wgh vanaf vrijdag 17 juni raadplegen op <text:a xlink:href="http://www.ruimtelijkeplannen.nl/web-roo/?planidn=NL.IMRO.1904.BPMerenhoefMDP-VG01" xlink:type="simple">www.ruimtelijkeplannen.nl</text:a> en vanaf dezelfde datum zonder afspraak inzien tot en met donderdag 28 juli 2016 bij het Omgevingsloket van de gemeente Stichtse Vecht, Endelhovenlaan 1 in Maarssen (ma. t/m vr. van 8:30 tot 17:00 uur). Voor vragen kunt u contact opnemen met mevrouw S. Lutters (14 0346).</text:p>
            <text:p text:style-name="tussenkopcur">
            <text:span text:style-name="nadrukvet">Reageren</text:span>
          </text:p>
            <text:p text:style-name="common-al">Tegen het besluit tot vaststelling van het bestemmingsplan en het besluit hogere waarde Wgh kan vanaf vrijdag 17 juni gedurende zes weken schriftelijk beroep worden ingesteld. Het beroepschrift richt u aan de Afdeling bestuursrechtspraak van de Raad van State, Postbus 20019, 2500 EA Den Haag.</text:p>
            <text:p text:style-name="tussenkopcur">
            <text:span text:style-name="nadrukvet">In werking treden bestemmingsplan</text:span>
          </text:p>
            <text:p text:style-name="last-al">Het vaststellingsbesluit van het bestemmingsplan en het besluit hogere waarden Wgh treedt in werking de dag na die waarop de beroepstermijn afloopt, tenzij voor deze datum, naast beroep, tevens een verzoek om voorlopige voorziening is ingediend bij de voorzitter van de Afdeling bestuursrechtspraak van de Raad van State. Het verzoek om een voorlopige voorziening richt u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0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0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0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erenhoef in Maarssen en besluit hogere waarde Wetgeluidhinder (Wgh), Stichtse Vecht</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303</meta:user-defined>
    <meta:user-defined meta:name="OVERHEIDop.StcrtID/DC.identifier">stcrt-2016-31303</meta:user-defined>
    <meta:user-defined meta:name="OVERHEID.TaxonomieBeleidsagenda/OVERHEID.category">Ruimte en infrastructuur | Organisatie en beleid</meta:user-defined>
    <meta:user-defined meta:name="OVERHEIDop.Ruimtelijkplan/OVERHEIDop.bekendmakingBetreffendePlan">NL.IMRO.1904.BPMerenhoefMDP-VG01</meta:user-defined>
    <meta:user-defined meta:name="OVERHEID.Organisatietype/OVERHEID.organisationType">gemeente</meta:user-defined>
    <meta:user-defined meta:name="OVERHEID.Gemeente/DC.creator">Stichtse V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ichtse Vecht</meta:user-defined>
    <meta:user-defined meta:name="OVERHEIDop.versieInformatie"/>
  </office:meta>
</office:document-meta>
</file>