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kosten kwaliteitsbeoordelingen</text:h>
      <text:p text:style-name="ifm_p_mt.3.7mm_ifm">De ledenvergadering van de Nederlandse beroepsorganisatie van accountants,</text:p>
      <text:p text:style-name="ifm_p_mt.3.7mm_ifm">Gelet op de artikelen 5, eerste lid en 19, tweede lid, onderdeel h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kosten kwaliteitsbeoordelingen wordt als volgt gewijzigd:</text:p>
      <text:p text:style-name="ifm_p_mt.3.7mm_indent.no_ifm">A</text:p>
      <text:p text:style-name="ifm_p_mt.3.7mm_ifm">In artikel 2, eerste lid, wordt in de aldaar opgenomen tabel in de tweede kolom op de regels III en V na de zinsnede ‘en welke ’ ingevoegd: structureel.</text:p>
      <text:p text:style-name="ifm_p_mt.3.7mm_indent.no_ifm">B</text:p>
      <text:p text:style-name="ifm_p_mt.3.7mm_ifm">In artikel 3, achtste lid, wordt de zinsnede artikel 8, derde lid, van de Verordening op de Raad voor Toezicht’ vervangen door: artikel 4a van de Verordening op de kwaliteitsbeoordelingen.</text:p>
      <text:p text:style-name="ifm_p_mt.3.7mm_indent.no_ifm">C</text:p>
      <text:p text:style-name="ifm_p_mt.3.7mm_ifm">Artikel 3a vervalt.</text:p>
      <text:h text:style-name="ifm_p_font.bold_mt.5.08mm_page.keep-with-next_ifm" text:outline-level="2">ARTIKEL<text:s/>II<text:s/></text:h>
      <text:p text:style-name="ifm_p_mt.4.23mm_ifm">Deze verordening treedt in werking op de eerste dag na plaatsing daarvan in de Staatscourant.</text:p>
      <text:p text:style-name="ifm_p_mt.3.7mm_ifm"><text:span text:style-name="ifm_span_font.italic_ifm">Goedgekeurd bij besluit van de Minister van Financiën van 13 juni 2016, nr. 2016-0000076786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1302</text:span><text:tab/>17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1302</text:span><text:tab/>17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ordening tot wijziging van de Verordening op de kosten kwaliteitsbeoordelingen</dc:title>
    <meta:user-defined meta:name="OVERHEIDop.versieInformatie"/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130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302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en 5, eerste lid en 19, tweede lid, onderdeel h, van de Wet op het accountantsberoep</meta:user-defined>
    <meta:user-defined meta:name="DC.title">Verordening tot wijziging van de Verordening op de kosten kwaliteitsbeoordelingen</meta:user-defined>
    <meta:user-defined meta:name="DCTERMS.alternative"/>
    <meta:user-defined meta:name="DCTERMS.W3CDTF/DCTERMS.available">2016-06-17</meta:user-defined>
    <meta:user-defined meta:name="OVERHEIDop.Ruimtelijkplan/OVERHEIDop.bekendmakingBetreffendePlan"/>
  </office:meta>
</office:document-meta>
</file>