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realisatie loswal - Project Nieuwe Zeesluis IJmuiden (cluster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 Het besluit treedt met toepassing van art. 6.2 Wabo direct inwerking.</text:p>
            <text:p text:style-name="common-al"/>
            <text:p text:style-name="common-al">De beschikking betreft het realiseren van een loswal aan de zuidzijde van de sluiskolk voor de bouw van de nieuwe zeesluis in IJmuiden (voor een periode van drie jaar na inwerkingtreding van het definitieve besluit).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468182</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de dag na publicatie gedurende zes weken, van 16 juni tot 29 juli 2016, ter inzage op www.odnzkg.nl onder bekendmakingen en (digitaal) bij:</text:p>
            <text:p text:style-name="common-al">- provincie Noord-Holland, Houtplein 33 te Haarlem;</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text:p>
            <text:p text:style-name="common-al">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9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9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9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beschikking realisatie loswal - Project Nieuwe Zeesluis IJmuiden (cluster 10)</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292</meta:user-defined>
    <meta:user-defined meta:name="OVERHEIDop.StcrtID/DC.identifier">stcrt-2016-3129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meta:user-defined>
    <meta:user-defined meta:name="OVERHEIDop.woonplaats">IJmuiden</meta:user-defined>
    <meta:user-defined meta:name="OVERHEIDop.straatnaam">Midden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00 497979</meta:user-defined>
    <meta:user-defined meta:name="OVERHEIDop.versieInformatie"/>
  </office:meta>
</office:document-meta>
</file>